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Industrieweg 109 5591JL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06-03-2025 een besluit genomen op de aanvraag voor een omgevingsvergunning met zaaknummer <text:span text:style-name="nadrukvet">235133</text:span>.</text:p>
            <text:p text:style-name="common-al">De zaak betreft locatie Industrieweg 109 5591JL Heeze en heeft de omschrijving "Verbouwing bedrijfshal". De vergunning is verleend.</text:p>
            <text:p text:style-name="common-al">Het besluit betreft de volgende onderdelen: Bouwen (omgevingsplan).</text:p>
            <text:p text:style-name="common-al">Indien u belanghebbende kunt u bezwaar maken tegen dit besluit.</text:p>
            <text:p text:style-name="common-al">De termijn voor het indienen van een bezwaar start op 07-03-2025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00661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661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661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5133</meta:user-defined>
    <meta:user-defined meta:name="DCTERMS.abstract">Verbouwing bedrijfshal Industrieweg 109 te Heez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Industrieweg 109 5591JL Heeze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661</meta:user-defined>
    <meta:user-defined meta:name="OVERHEIDop.GmbID/DC.identifier">gmb-2025-100661</meta:user-defined>
    <meta:user-defined meta:name="OVERHEIDop.versieInformatie"/>
  </office:meta>
</office:document-meta>
</file>