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Kerkstraat 55, 6987AB Giesbeek het organiseren van Avondvierdaagse Giesbeek 16 tot en met 19 juni 2025, 15 tot en met 18 juni 2026 en 14 tot en met 17 juni 2027 van 18.00 uur tot 20.00 uur </text:p>
      <text:section text:name="zakelijke-mededeling_id1-3-2" text:style-name="zakelijke-mededeling">
        <text:section text:name="zakelijke-mededeling-tekst_id1-3-2-1" text:style-name="zakelijke-mededeling-tekst">
          <text:section text:name="tekst_id1-3-2-1-1" text:style-name="tekst">
            <text:p text:style-name="common-al">De gemeente heeft op 6 maart 2025 een besluit genomen op de aanvraag met zaaknummer Z2025-00000469 voor een evenementenvergunning op locatie Kerkstraat 55, 6987AB Giesbeek. De vergunning is verleend. Het besluit betreft de volgende onderdelen:</text:p>
            <text:list text:style-name="id1-3-2-1-1-2">
              <text:list-item text:style-override="id1-3-2-1-1-2-1">
                <text:number>•</text:number>
                <text:p text:style-name="al">aanvraag APV</text:p>
              </text:list-item>
            </text:list>
            <text:p text:style-name="common-al">
            <text:span text:style-name="nadrukvet">Inzage</text:span>
          </text:p>
            <text:p text:style-name="common-al">Het besluit en de bijbehorende stukken zijn op afspraak in te zien op het gemeentehuis.</text:p>
            <text:p text:style-name="common-al">
            <text:span text:style-name="nadrukvet">Bezwaar </text:span>
          </text:p>
            <text:p text:style-name="common-al">Bent u het niet eens met dit besluit? Dan kunt u schriftelijk bij de gemeente een bezwaarschrift indienen. Zorgt u er voor dat het in ieder geval de volgende gegevens bevat:</text:p>
            <text:p text:style-name="common-al">· uw naam en adres</text:p>
            <text:p text:style-name="common-al">· de datum</text:p>
            <text:p text:style-name="common-al">· een omschrijving (of een kopie) van het besluit waartegen u bezwaar maakt</text:p>
            <text:p text:style-name="common-al">· redenen voor het maken van bezwaar</text:p>
            <text:p text:style-name="common-al">· uw handtekening</text:p>
            <text:p text:style-name="common-al">De termijn voor het indienen van een bezwaar bedraagt zes weken na verzenddatum van dit besluit en eindigt op 17 april 2025. Voor meer informatie over de procedure kunt u contact opnemen via gemeente@zevenaar.nl of telefoonnummer (0316) 595 111.</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100657</text:span><text:line-break/><text:date style:data-style-name="dag" text:fixed="true" text:date-value="2025-03-10"/><text:line-break/><text:date style:data-style-name="jaar" text:fixed="true" text:date-value="2025-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57</text:span><text:date style:data-style-name="nicedate" text:fixed="true" text:date-value="2025-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0657</text:span><text:date style:data-style-name="nicedate" text:fixed="true" text:date-value="2025-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0469</meta:user-defined>
    <dc:language>nl</dc:language>
    <meta:user-defined meta:name="OVERHEIDop.locatietype/OVERHEIDop.gebiedsmarkering">Punt</meta:user-defined>
    <meta:user-defined meta:name="DC.title">Kennisgeving besluit op aanvraag evenementenvergunning Kerkstraat 55, 6987AB Giesbeek het organiseren van Avondvierdaagse Giesbeek 16 tot en met 19 juni 2025, 15 tot en met 18 juni 2026 en 14 tot en met 17 juni 2027 van 18.00 uur tot 20.00 uur</meta:user-defined>
    <meta:user-defined meta:name="DCTERMS.W3CDTF/DCTERMS.available">2025-03-10</meta:user-defined>
    <meta:user-defined meta:name="DCTERMS.W3CDTF/OVERHEIDop.jaargang">2025</meta:user-defined>
    <meta:user-defined meta:name="OVERHEIDop.publicationIssue">100657</meta:user-defined>
    <meta:user-defined meta:name="OVERHEIDop.GmbID/DC.identifier">gmb-2025-100657</meta:user-defined>
    <meta:user-defined meta:name="OVERHEIDop.versieInformatie"/>
  </office:meta>
</office:document-meta>
</file>