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5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5 een aanvraag omgevingsvergunning ontvangen.</text:p>
            <text:p text:style-name="common-al">Het betreft een aanvraag op locatie Leenderweg 15, 5554CK Valkenswaard met omschrijving "nieuwe handelsreclame plaatsen" en zaaknummer <text:span text:style-name="nadrukvet">260108</text:span>.</text:p>
            <text:p text:style-name="common-al">De zaak is geregistreerd onder nummer 260108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06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0108</meta:user-defined>
    <meta:user-defined meta:name="DCTERMS.abstract">nieuwe handelsreclame plaatsen, Leenderweg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15, 5554CK Valkenswaar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49</meta:user-defined>
    <meta:user-defined meta:name="OVERHEIDop.GmbID/DC.identifier">gmb-2025-100649</meta:user-defined>
    <meta:user-defined meta:name="OVERHEIDop.versieInformatie"/>
  </office:meta>
</office:document-meta>
</file>