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Langhietsweg, het inrichten en ontbranden van een paasvuur, Z2025-005468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maart 2025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Valthe</text:span>
          </text:p>
            <text:p text:style-name="common-al">Langhietsweg, </text:p>
            <text:p text:style-name="common-al">het inrichten en ontbranden van een paasvuur (zaaknummer Z2025-005468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064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4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4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Valthe, Langhietsweg, het inrichten en ontbranden van een paasvuur, Z2025-005468 (aanvraag)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44</meta:user-defined>
    <meta:user-defined meta:name="OVERHEIDop.GmbID/DC.identifier">gmb-2025-100644</meta:user-defined>
    <meta:user-defined meta:name="OVERHEIDop.versieInformatie"/>
  </office:meta>
</office:document-meta>
</file>