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Oude Zandsloot te Terherne: aanvraag omgevingsvergunning vervangen van de bestaande brug en het ophogen van de bestaande constructie. (Z.832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is een omgevingsvergunning aangevraagd voor deze locatie. De aanvraag omvat het vervangen van de bestaande brug en het ophogen van de bestaande 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053</meta:user-defined>
    <dc:language>nl</dc:language>
    <meta:user-defined meta:name="OVERHEIDop.locatietype/OVERHEIDop.gebiedsmarkering">Vlak</meta:user-defined>
    <meta:user-defined meta:name="DC.title">Brug Oude Zandsloot te Terherne: aanvraag omgevingsvergunning vervangen van de bestaande brug en het ophogen van de bestaande constructie. (Z.832053)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43</meta:user-defined>
    <meta:user-defined meta:name="OVERHEIDop.GmbID/DC.identifier">gmb-2025-100643</meta:user-defined>
    <meta:user-defined meta:name="OVERHEIDop.versieInformatie"/>
  </office:meta>
</office:document-meta>
</file>