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heffing voor geluid ten tijde van een bruiloft op 19 september 2025 aan Ekris 6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Ontheffing geluid ten tijde van bruiloft, 19 september 2025, Ekris 64, Z.34901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64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9010</meta:user-defined>
    <dc:language>nl</dc:language>
    <meta:user-defined meta:name="OVERHEIDop.locatietype/OVERHEIDop.gebiedsmarkering">Adres</meta:user-defined>
    <meta:user-defined meta:name="DC.title">Melding ontheffing voor geluid ten tijde van een bruiloft op 19 september 2025 aan Ekris 64 te Woudenbe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642</meta:user-defined>
    <meta:user-defined meta:name="OVERHEIDop.GmbID/DC.identifier">gmb-2025-100642</meta:user-defined>
    <meta:user-defined meta:name="OVERHEIDop.versieInformatie"/>
  </office:meta>
</office:document-meta>
</file>