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41, 3601NA Maarssen - het aanleggen van een nieuwe in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41, 3601NA Maarssen</text:p>
            <text:p text:style-name="common-al">Zaakomschrijving: het aanleggen van een nieuwe inrit met duiker</text:p>
            <text:p text:style-name="common-al">Zaaknummer: Z2025-0000007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Beschikking verlenging beslistermijn op locatie Zandpad 41, 3601NA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pad 41, 3601NA Maarssen - het aanleggen van een nieuwe inrit met duik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37</meta:user-defined>
    <meta:user-defined meta:name="OVERHEIDop.GmbID/DC.identifier">gmb-2025-100637</meta:user-defined>
    <meta:user-defined meta:name="OVERHEIDop.versieInformatie"/>
  </office:meta>
</office:document-meta>
</file>