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: Op 28 februari 2025 heeft het college van B&amp;W op grond van de Algemene Plaatselijke Verordening en de Evenementenverordening besloten een evenementenvergunning te verlenen voor de Cascaderun op 13 april 2025 met als startpunt Raadhuisplein in Hoog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0063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3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3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Verleende evenementen vergunningen: Op 28 februari 2025 heeft het college van B&amp;W op grond van de Algemene Plaatselijke Verordening en de Evenementenverordening besloten een evenementenvergunning te verlenen voor de Cascaderun op 13 april 2025 met als startpunt Raadhuisplein in Hoogeveen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631</meta:user-defined>
    <meta:user-defined meta:name="OVERHEIDop.GmbID/DC.identifier">gmb-2025-100631</meta:user-defined>
    <meta:user-defined meta:name="OVERHEIDop.versieInformatie"/>
  </office:meta>
</office:document-meta>
</file>