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Verlengd Buitenveer 22 1381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en vergoten van de bestaande garage</text:p>
            <text:p text:style-name="common-al">Besluit: vergunning ingetrokken</text:p>
            <text:p text:style-name="common-al">Besluit verzonden op: 10-12-2024</text:p>
            <text:p text:style-name="common-al">Zaakadres: Verlengd Buitenveer 22 1381NB Weesp</text:p>
            <text:p text:style-name="common-al">Zaaknummer: Z2021-WP00676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1-WP00676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3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60</meta:user-defined>
    <meta:user-defined meta:name="DCTERMS.abstract">het vervangen en vergoten van de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Verlengd Buitenveer 22 1381NB Weesp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30</meta:user-defined>
    <meta:user-defined meta:name="OVERHEIDop.GmbID/DC.identifier">gmb-2025-100630</meta:user-defined>
    <meta:user-defined meta:name="OVERHEIDop.versieInformatie"/>
  </office:meta>
</office:document-meta>
</file>