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5 maart 2025 is er een aanvraag evenementenvergunning binnengekomen voor het Kerst-soep evenement op 20 december 2025 te Hoogeveen aan de Hoofdstraat t.h.v. “de Tas”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/>
            <text:p text:style-name="common-al">
            <text:span text:style-name="nadrukvet"> 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062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: Op 5 maart 2025 is er een aanvraag evenementenvergunning binnengekomen voor het Kerst-soep evenement op 20 december 2025 te Hoogeveen aan de Hoofdstraat t.h.v. “de Tas”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622</meta:user-defined>
    <meta:user-defined meta:name="OVERHEIDop.GmbID/DC.identifier">gmb-2025-100622</meta:user-defined>
    <meta:user-defined meta:name="OVERHEIDop.versieInformatie"/>
  </office:meta>
</office:document-meta>
</file>