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sweersterweg 6, 9937T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aart 2025 een besluit genomen op de aanvraag met zaaknummer Z2025-00000664 voor het versterken van een schoorsteen en het verduurzamen van het dak op de locatie Amsweersterweg 6, 9937TD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6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664</meta:user-defined>
    <meta:user-defined meta:name="DCTERMS.abstract">6 maart 2025 verleend voor het versterken van een schoorsteen en het verduurzamen van het dak op de locatie Amsweersterweg 6, 9937TD Meedhuizen.</meta:user-defined>
    <dc:language>nl</dc:language>
    <meta:user-defined meta:name="OVERHEIDop.locatietype/OVERHEIDop.gebiedsmarkering">Vlak</meta:user-defined>
    <meta:user-defined meta:name="DC.title">Kennisgeving besluit op aanvraag omgevingsvergunning Amsweersterweg 6, 9937TD Meedhui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620</meta:user-defined>
    <meta:user-defined meta:name="OVERHEIDop.GmbID/DC.identifier">gmb-2025-100620</meta:user-defined>
    <meta:user-defined meta:name="OVERHEIDop.versieInformatie"/>
  </office:meta>
</office:document-meta>
</file>