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Heeswijkstraat 20, 5071CV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september 2024, geregistreerd onder zaak(nummer) Z2024-00007852, aangaande:</text:p>
            <text:p text:style-name="common-al">Omschrijving/naam: <text:span text:style-name="nadrukvet">plaatsen van een dakopbouw/dakkapel aan de achterzijde</text:span></text:p>
            <text:p text:style-name="common-al">Locatie/adres: <text:span text:style-name="nadrukvet">Van Heeswijkstraat 20, 5071CV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 is omgevingsvergunningvrij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8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61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1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52</meta:user-defined>
    <meta:user-defined meta:name="DCTERMS.abstract">Z2024-00007852 - plaatsen van een dakopbouw/dakkapel aan de achterzijde</meta:user-defined>
    <dc:language>nl</dc:language>
    <meta:user-defined meta:name="OVERHEIDop.locatietype/OVERHEIDop.gebiedsmarkering">Punt</meta:user-defined>
    <meta:user-defined meta:name="DC.title">Besluit op aanvraag omgevingsvergunning, Van Heeswijkstraat 20, 5071CV Udenhou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12</meta:user-defined>
    <meta:user-defined meta:name="OVERHEIDop.GmbID/DC.identifier">gmb-2025-100612</meta:user-defined>
    <meta:user-defined meta:name="OVERHEIDop.versieInformatie"/>
  </office:meta>
</office:document-meta>
</file>