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12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zijn openbare vergadering op donderdag 12 december 2024 heeft de gemeenteraad van Stede Broc de volgende besluiten genomen:</text:p>
            <text:p text:style-name="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Opening </text:span>
              </text:p>
                <text:p text:style-name="al">De voorzitter heet de aanwezigen welkom. De raad is niet voltalig, wij zijn met 18 leden.</text:p>
                <text:p text:style-name="al"/>
              </text:list-item>
              <text:list-item text:style-override="id1-3-2-1-1-3-2">
                <text:number>2.</text:number>
                <text:p text:style-name="al">
                <text:span text:style-name="nadrukvet">Volgore hoofdelijke stemming</text:span>
              </text:p>
                <text:p text:style-name="al">Mocht er vanavond hoofdelijk stemming nodig zijn, starten we bij nr. 12, dhr. Raven.</text:p>
                <text:p text:style-name="al"/>
              </text:list-item>
              <text:list-item text:style-override="id1-3-2-1-1-3-3">
                <text:number>3.</text:number>
                <text:p text:style-name="al">
                <text:span text:style-name="nadrukvet">Vaststelling van de agenda</text:span>
              </text:p>
                <text:p text:style-name="al">de agenda wordt ongewijzigd vastgesteld.</text:p>
                <text:p text:style-name="al"/>
              </text:list-item>
              <text:list-item text:style-override="id1-3-2-1-1-3-4">
                <text:number>4.</text:number>
                <text:p text:style-name="al">
                <text:span text:style-name="nadrukvet">Vaststelling besluitenlijst van de openbare raadsvergadering van 21 november 2024</text:span>
              </text:p>
                <text:p text:style-name="al">De besluitenlijst wodt ongewijzigd vastgesteld. </text:p>
                <text:p text:style-name="al"/>
              </text:list-item>
              <text:list-item text:style-override="id1-3-2-1-1-3-5">
                <text:number>5.</text:number>
                <text:p text:style-name="al">
                <text:span text:style-name="nadrukvet">Ingekomen stukken</text:span>
              </text:p>
                <text:p text:style-name="al">De raad stemt in met het besluit ingekomen stukken en de voorgestelde afdoening van de stukken.</text:p>
                <text:p text:style-name="al"/>
              </text:list-item>
              <text:list-item text:style-override="id1-3-2-1-1-3-6">
                <text:number>6.</text:number>
                <text:p text:style-name="al">
                <text:span text:style-name="nadrukvet">Benoeming en beëdiging leden en voorzitter Rekenkamer Stede Broec</text:span>
              </text:p>
                <text:p text:style-name="al">
                <text:span text:style-name="nadrukondlijn">De raad besluit bij acclamtie</text:span>: </text:p>
                <text:p text:style-name="al">1. Per 1 januari 2025 de dhr. F.E. van Zoeren, mevr. E.D. Willemse en R. Fokkens te benoemen als lid van de Rekenkamer van Stede Broec voor een periode van zes jaar.</text:p>
                <text:p text:style-name="al">2. Mevrouw R. Fokkens te benoemen als voorzitter van de Rekenkamer van Stede Broec.</text:p>
                <text:p text:style-name="al">Vervolgens leggen de voorzitter en de leden de belofte af in handen van de voorzitter van de raad.</text:p>
                <text:p text:style-name="al"/>
              </text:list-item>
              <text:list-item text:style-override="id1-3-2-1-1-3-7">
                <text:number>7.</text:number>
                <text:p text:style-name="al">
                <text:span text:style-name="nadrukvet">Verlening ontheffing ingezetnschap wethouder van Ham</text:span>
              </text:p>
                <text:p text:style-name="al">
                <text:span text:style-name="nadrukondlijn">De raad besluit bij acclamatie:</text:span>
              </text:p>
                <text:p text:style-name="al">De ontheffing van vereiste van ingezetenschap van wethouder Van Ham te verlenen voor de periode van één jaar ingaande 21 december 2024.</text:p>
                <text:p text:style-name="al"/>
              </text:list-item>
              <text:list-item text:style-override="id1-3-2-1-1-3-8">
                <text:number>8.</text:number>
                <text:p text:style-name="al">
                <text:span text:style-name="nadrukvet">Vaststellen verantwoording fractievergoeding 2023</text:span>
              </text:p>
                <text:p text:style-name="al">
                <text:span text:style-name="nadrukondlijn">De raad besluit bij acclamtie:</text:span>
              </text:p>
                <text:p text:style-name="al">De verantwoording fractievergoedingen 2023 vast te stellen.</text:p>
                <text:p text:style-name="al"/>
              </text:list-item>
              <text:list-item text:style-override="id1-3-2-1-1-3-9">
                <text:number>9.</text:number>
                <text:p text:style-name="al">
                <text:span text:style-name="nadrukvet">Vaststellen regionaal kaderplan schuldhulpverlning 2025-2028</text:span>
              </text:p>
                <text:p text:style-name="al">
                <text:span text:style-name="nadrukondlijn">De raad besluit bij acclamtie:</text:span>
              </text:p>
                <text:p text:style-name="al">1. Het regionaal kadrplan schuldhulpverlening 2021-2024 in te trekken.</text:p>
                <text:p text:style-name="al">2. Het regionaal kaderplan schuldhulpverlening 2025-2028 vast te stellen.</text:p>
                <text:p text:style-name="al"/>
              </text:list-item>
              <text:list-item text:style-override="id1-3-2-1-1-3-10">
                <text:number>10.</text:number>
                <text:p text:style-name="al">
                <text:span text:style-name="nadrukvet">Vaststellen verordening beschermd wonen en beschermd thuis 2025</text:span>
              </text:p>
                <text:p text:style-name="al">
                <text:span text:style-name="nadrukondlijn">De raad besluit bij acclamatie:</text:span>
              </text:p>
                <text:p text:style-name="al">De Verordening Beschermd Wonen en Beschermd Thuis Stede Broec 2025 vast te stellen.</text:p>
                <text:p text:style-name="al"/>
              </text:list-item>
              <text:list-item text:style-override="id1-3-2-1-1-3-11">
                <text:number>11</text:number>
                <text:p text:style-name="al">
                <text:span text:style-name="nadrukvet">Aanpassing huurovereenkomst turnvereniging GTS</text:span>
              </text:p>
                <text:p text:style-name="al">
                <text:span text:style-name="nadrukondlijn">De raad besluit unaniem:</text:span>
              </text:p>
                <text:p text:style-name="al">1. De huur van turnvereniging GTS voor gebruik van locatie Bedrijfsweg 6 in Grootebroek structureel te verlagen met € 12.165 met ingang van 1 januari 2024;</text:p>
                <text:p text:style-name="al">2. Een vaststellingsbesluit te nemen, waardoor een algemeen belang uitzondering van de Wet Markt en Overheid voor de locatie Bedrijfsweg 6 in Grootebroek als sportaccommodatie wordt vastgelegd. </text:p>
                <text:p text:style-name="al"/>
              </text:list-item>
              <text:list-item text:style-override="id1-3-2-1-1-3-12">
                <text:number>12</text:number>
                <text:p text:style-name="al">
                <text:span text:style-name="nadrukvet">Vaststellen Kwijtscheldingsverordening 2025</text:span>
              </text:p>
                <text:p text:style-name="al">
                <text:span text:style-name="nadrukondlijn">De raad besluit unaniem</text:span>: </text:p>
                <text:p text:style-name="al">Vaststellen van de Verordening kwijtschelding gemeentelijke belastingen Stede Broec 2025.</text:p>
                <text:p text:style-name="al"/>
              </text:list-item>
              <text:list-item text:style-override="id1-3-2-1-1-3-13">
                <text:number>13</text:number>
                <text:p text:style-name="al">
                <text:span text:style-name="nadrukvet">Vaststellen belastingmaatregelingen 2025</text:span>
              </text:p>
                <text:p text:style-name="al">
                <text:span text:style-name="nadrukondlijn">Amendement Verordening riool- en waterheffing 2025</text:span>
              </text:p>
                <text:p text:style-name="al"/>
                <text:p text:style-name="al">
                <text:span text:style-name="nadrukondlijn">
                  <text:span text:style-name="nadrukvet"> Besluit:</text:span>
                </text:span>
              </text:p>
                <text:p text:style-name="al">De fracties ELS, CDA, ODS, GBS, OP en SP stemmen voor, de fracties VVD en PvdA/GL stemmen tegen het amendement. Het amendement "verordening riool- en waterhffing 2025" is daarmee met 14 stemmen voor en 4 stemmen tegen aagenomen.</text:p>
                <text:p text:style-name="al">
                <text:span text:style-name="nadrukondlijn">Het amendement wijzigt het voorgestelde raadsbesluit als volgt:</text:span>
              </text:p>
                <text:p text:style-name="al">1. Vaststellen van de: 3. verordening riool- en waterzorgheffing Stede Broec 2025.</text:p>
                <text:p text:style-name="al">2. De belastingtarieven conform de programmabegroting 2025 te verhogen met een indexatie van 2.7%.</text:p>
                <text:p text:style-name="al">3. En daarbij de blastingtarieven in artikel 5 van de verordening te wijzigen.</text:p>
                <text:p text:style-name="al"/>
                <text:p text:style-name="al">
                <text:span text:style-name="nadrukvet">
                  <text:span text:style-name="nadrukondlijn">Het gewijzigde raadsbesluit</text:span>
                </text:span>
              </text:p>
                <text:p text:style-name="al">
                <text:span text:style-name="nadrukondlijn">De raad besluit unaniem:</text:span>
              </text:p>
                <text:p text:style-name="al">Vaststellen van de:</text:p>
                <text:p text:style-name="al">1. Veordening onroerendezaakbelastingen 2025</text:p>
                <text:p text:style-name="al">2. Veordening afvalstoffenheffing 2025</text:p>
                <text:p text:style-name="al">3. Verordening riool- en waterzorgheffing 2025</text:p>
                <text:p text:style-name="al">a. De belastingtarieven conform de programmabegroting 2025 te verhogen met een indexatie van 2.7%</text:p>
                <text:p text:style-name="al">b. En daarbij de belastingtarieven in artikel 5 van de verordening als volgt te wijzigen.</text:p>
                <text:p text:style-name="al">4. Veordening begraaf- en grafrechten 2025</text:p>
                <text:p text:style-name="al">5. Verordening forensenbelasting 2025</text:p>
                <text:p text:style-name="al">6. Verordening hondebalsting 2025</text:p>
                <text:p text:style-name="al">7. Legesverordening 2025</text:p>
                <text:p text:style-name="al">8. Verordening marktgeld 2025</text:p>
                <text:p text:style-name="al">9. Verordening toeristenbelasting 2025</text:p>
                <text:p text:style-name="al"/>
              </text:list-item>
              <text:list-item text:style-override="id1-3-2-1-1-3-14">
                <text:number>14</text:number>
                <text:p text:style-name="al">
                <text:span text:style-name="nadrukvet">Moties "vergroten van de bekendheid van gratis menstruatieproducten in Stede Broec</text:span>" </text:p>
                <text:p text:style-name="al">Na het debat is de motie door de indiener PvdA/GL ingetrokken.</text:p>
                <text:p text:style-name="al"/>
              </text:list-item>
              <text:list-item text:style-override="id1-3-2-1-1-3-15">
                <text:number>15</text:number>
                <text:p text:style-name="al">
                <text:span text:style-name="nadrukvet">Financiële bijlage</text:span>
              </text:p>
                <text:p text:style-name="al">
                <text:span text:style-name="nadrukondlijn">De raad bij acclamatie:</text:span>
              </text:p>
                <text:p text:style-name="al">Tot vaststelling van de financiële gevolgen van de in de raadsvergadering van 12 december 2024 genomen besluiten en de begroting 2024 en de begroting 2025 overeenkomstig te wijzigen.</text:p>
                <text:p text:style-name="al"/>
              </text:list-item>
              <text:list-item text:style-override="id1-3-2-1-1-3-16">
                <text:number>16</text:number>
                <text:p text:style-name="al">
                <text:span text:style-name="nadrukvet">Sluiting</text:span>
              </text:p>
                <text:p text:style-name="al"/>
                <text:p text:style-name="al">
                <text:span text:style-name="nadrukvet">Contact met de griffie:</text:span>
              </text:p>
                <text:p text:style-name="al">Voor meer informatie over de gemeenteraad kunt u zich in verbinding stellen met de griffier, D.A. Langedijk e-mail: griffie@stedebroec.nl. Voor de complete formulering van de raadsbesluiten kunt u het raadsinformatiesysteem op http://stedebroec.raadsinformatie.nl/ raadplegen. </text:p>
                <text:p text:style-name="al"/>
                <text:p text:style-name="al"/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06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12 december 202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608</meta:user-defined>
    <meta:user-defined meta:name="OVERHEIDop.GmbID/DC.identifier">gmb-2025-100608</meta:user-defined>
    <meta:user-defined meta:name="OVERHEIDop.versieInformatie"/>
  </office:meta>
</office:document-meta>
</file>