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badkamerraam in de voorgevel aan Waterlaat 6, 5171 VX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aterlaat 6, 5171 VX Kaatsheuvel,</text:span> het realiseren van een badkamerraam in de voorgevel (0809Z2504007 verzonden 06-03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060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0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0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4007</meta:user-defined>
    <dc:language>nl</dc:language>
    <meta:user-defined meta:name="OVERHEIDop.locatietype/OVERHEIDop.gebiedsmarkering">Punt</meta:user-defined>
    <meta:user-defined meta:name="DC.title">Toestemming voor het realiseren van een badkamerraam in de voorgevel aan Waterlaat 6, 5171 VX Kaatsheuvel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603</meta:user-defined>
    <meta:user-defined meta:name="OVERHEIDop.GmbID/DC.identifier">gmb-2025-100603</meta:user-defined>
    <meta:user-defined meta:name="OVERHEIDop.versieInformatie"/>
  </office:meta>
</office:document-meta>
</file>