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1834 Gemeentepagina: 2025, nr. ?????</text:p>
            <text:p text:style-name="common-al">Onderwerp: Instellen van een verbod voor voertuigen langer dan 10 meter in de Grotestraat in Deest, ter hoogte van de kruising met het Grootstuk.</text:p>
            <text:p text:style-name="common-al"/>
            <text:p text:style-name="common-al">Het college van burgemeester en wethouders van Druten </text:p>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6 maart 2025 negatief is geadviseerd;</text:p>
            <text:p text:style-name="common-al">- het feit dat de Grotestraat in Deest in eigendom, beheer en onderhoud is bij de gemeente Druten.</text:p>
            <text:p text:style-name="common-al">
            <text:span text:style-name="nadrukondlijn">Opmerking van de verkeersadviseur van de politie op het negatieve advies.</text:span>
          </text:p>
            <text:p text:style-name="common-al">Door het plaatsen van Bord C17 zoals op tekening aangegeven wordt de doorgang van de Grotestraat “gehinderd” voor voertuigen en samenstellen van voertuigen die, met inbegrip van lading, langer zijn dan 10 meter enkel ter hoogte van kruising Grotestraat-Grootstuk. Bestuurders van genoemde voertuigen kunnen desondanks andere aanliggende wegen berijden om alsnog op de Grotestraat te komen om hun weg te vervolgen. Behoeft geen betoog dat dit de verkeersveiligheid in de directe omgeving/buurt ernstig aantast, gezien de aanwezige ETW30-weginrichting in het verblijfsgebied. Immers voertuigen van dergelijke omvang gaan onnodig zoekgedrag vertonen en hiermee overlast veroorzaken voor de bewoners in het verblijfsgebied door trillingen, geluid en uitlaatgassen. Ook wordt de C17 bebording hiertoe normaliter niet gebruikt (zie CROW; C17 wordt gebruikt indien het fysiek niet mogelijk is voertuigen te laten passeren). Genoemd verkeersteken welke hier wordt ingezet en op die locatie, voor slechts 2 meter, is ons inziens niet geloofwaardig en niet handhaafbaar.</text:p>
            <text:p text:style-name="common-al"/>
            <text:p text:style-name="common-al">Indien voornoemde maatregelen worden uitgevoerd zoals omschreven alsmede de motivatie van het concept verkeersbesluit in ogenschouw nemende, zijn er voor de politie bezwaren in verband met de juridische handhaafbaarheid. De politie gaat niet akkoord met het voorgenomen (concept) verkeersbesluit. Ik verzoek u de uitkomst van het politieadvies in het verkeersbesluit op te nemen.</text:p>
            <text:p text:style-name="common-al"/>
            <text:p text:style-name="common-al">
            <text:span text:style-name="nadrukondlijn">Reactie gemeente</text:span>
          </text:p>
            <text:p text:style-name="common-al">Wij zijn ons bewust van de juridische handhaafbaarheid van de maatregel.</text:p>
            <text:p text:style-name="common-al">Door al vooraankondigingsborden op de van Heemstraweg (ter hoogte van de aansluiting van de Grotestraat) te plaatsen, verwachten wij niet dat voertuigen die geen bestemming hebben op dit gedeelte van de Grotestraat hier ook gebruik van maken.</text:p>
            <text:p text:style-name="common-al"/>
            <text:p text:style-name="common-al">
            <text:span text:style-name="nadrukvet">Overwegende dat:</text:span>
          </text:p>
            <text:p text:style-name="common-al">met het verkeersbesluit “instellen van een verbod voor voertuigen langer dan 10 meter in de Grotestraat in Deest, tussen de van Heemstraweg en Bijmansstraat” (zaaknummer Z/24/251834), enkele ondernemers/transporteurs in hun bedrijfsvoering teveel gehinderd zouden worden, of ongewenste vervoersbewegingen tot gevolg zou hebben. Dit dan ook de reden is om het verkeersbesluit dat op 31 juli 2024 onder nr. 330555 gepubliceerd is in het Gemeenteblad in te trekken;</text:p>
            <text:p text:style-name="common-al">de Grotestraat in de huidige situatie geen doorgaande functie heeft voor vrachtverkeer van en naar het industrieterrein van Deest;</text:p>
            <text:p text:style-name="common-al">de Grotestraat disproportioneel vaak wordt gebruikt door vrachtverkeer om het industrieterrein te bereiken, wat de leefbaarheid van de bewoners die langs deze route wonen negatief beïnvloedt;</text:p>
            <text:p text:style-name="common-al">de Grotestraat een erftoegangsweg is met een verblijfsfunctie en een maximumsnelheid van 30 km/u;</text:p>
            <text:p text:style-name="common-al">parallel aan de Grotestraat een nieuwe rondweg is gerealiseerd die een snellere en comfortabelere route biedt naar het industrieterrein;</text:p>
            <text:list text:style-name="id1-3-2-2-1-26">
              <text:list-item text:style-override="id1-3-2-2-1-26-1">
                <text:number>•</text:number>
                <text:p text:style-name="al">het daarom mogelijk en wenselijk is om zwaar verkeer uit de dorpskern van Deest te weren;</text:p>
              </text:list-item>
              <text:list-item text:style-override="id1-3-2-2-1-26-2">
                <text:number>•</text:number>
                <text:p text:style-name="al">hierbij kleiner vrachtverkeer en vuilnisophaaldiensten niet gehinderd mogen worden met het in te voeren verbod;</text:p>
              </text:list-item>
              <text:list-item text:style-override="id1-3-2-2-1-26-3">
                <text:number>•</text:number>
                <text:p text:style-name="al">kleinere vrachtverkeer (o.a. bezorgwagens) en vuilnisophaaldiensten over het algemeen een lengte hebben van maximaal 10 meter;</text:p>
              </text:list-item>
              <text:list-item text:style-override="id1-3-2-2-1-26-4">
                <text:number>•</text:number>
                <text:p text:style-name="al">het daarom wenselijk is om toch een verbod in te voeren voor voertuigen langer dan 10 meter;</text:p>
              </text:list-item>
            </text:list>
            <text:p text:style-name="common-al"/>
            <text:p text:style-name="common-al">met het instellen van een verbod voor voertuigen langer dan 10 meter vanaf de kruising Grotestraat-Grootstuk, in plaats van ter hoogte van de Bijmansstraat, het doel om doorgaand vrachtverkeer door de Grotestraat te weren bereikt wordt;</text:p>
            <text:p text:style-name="common-al">hiermee de bewoners, de vuilnisophaaldienst en de ondernemers aan het begin van de Grotestraat niet onnodig belemmerd worden door het verbod;</text:p>
            <text:p text:style-name="common-al">het aankondigingsbord op de Van Heemstraweg op de juiste afstand wordt aangepast om weggebruikers tijdig te informeren over het verbod;</text:p>
            <text:p text:style-name="common-al">de belangen in de voorgaande overwegingen tegen elkaar zijn afgewogen;</text:p>
            <text:p text:style-name="common-al">de bovengenoemde maatregel wordt genomen op basis van artikel 2 van de WVW 1994:</text:p>
            <text:list text:style-name="id1-3-2-2-1-33">
              <text:list-item text:style-override="id1-3-2-2-1-33-1">
                <text:number>•</text:number>
                <text:p text:style-name="al">lid 1, a: het verzekeren van de veiligheid op de weg;</text:p>
              </text:list-item>
              <text:list-item text:style-override="id1-3-2-2-1-33-2">
                <text:number>•</text:number>
                <text:p text:style-name="al">lid 1, b: het beschermen van weggebruikers en passagiers;</text:p>
              </text:list-item>
              <text:list-item text:style-override="id1-3-2-2-1-33-3">
                <text:number>•</text:number>
                <text:p text:style-name="al">lid 1, c: het in stand houden van de weg en het waarborgen van de bruikbaarheid daarvan;</text:p>
              </text:list-item>
              <text:list-item text:style-override="id1-3-2-2-1-33-4">
                <text:number>•</text:number>
                <text:p text:style-name="al">lid 1, d: het zoveel mogelijk waarborgen van de vrijheid van het verkeer</text:p>
              </text:list-item>
            </text:list>
            <text:p text:style-name="common-al"/>
            <text:p text:style-name="common-al"/>
            <text:p text:style-name="common-al">Het college van burgemeester en wethouders van Druten </text:p>
            <text:p text:style-name="common-al">nemen, gelet op het voorgaande, de volgende </text:p>
            <text:p text:style-name="common-al"/>
            <text:p text:style-name="common-al">B E S L U I T E N :</text:p>
            <text:list text:style-name="id1-3-2-2-1-40">
              <text:list-item text:style-override="id1-3-2-2-1-40-1">
                <text:number/>
                <text:p text:style-name="al"/>
              </text:list-item>
              <text:list-item text:style-override="id1-3-2-2-1-40-2">
                <text:number>I.</text:number>
                <text:p text:style-name="al">De op tekening 001698 (d.d. 25 februari 2025) in te stellen inrijverbod op de Grotestraat, ter hoogte van de kruising met Grootstuk, voor voertuigen langer dan 10 meter door middel van het plaatsen van het verkeersbord C17 (verbod voor voertuigen langer dan aangegeven lengte) conform bijlage 1 uit het RVV 1990; </text:p>
              </text:list-item>
            </text:list>
            <text:p text:style-name="common-al"/>
            <text:p text:style-name="common-al">Namens het college van burgemeester en wethouders van Druten,</text:p>
            <text:p text:style-name="common-al"/>
            <text:p text:style-name="common-al">J. Rouw</text:p>
            <text:p text:style-name="common-al">beleidsmedewerker fysieke leefomgeving, team gebiedsinrichting</text:p>
            <text:p text:style-name="common-al"/>
            <text:p text:style-name="common-al">Datum: 6 maart 2025</text:p>
            <text:p text:style-name="common-al"/>
            <text:p text:style-name="common-al">Bijlage 1: Situatietekening Grotestraat</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op het gemeentehuis,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Werkorganisatie Druten Wijchen, centrale balie in Druten (ter inzagelegging);</text:p>
            <text:p text:style-name="common-al">• Werkorganisatie Druten Wijchen, domein fysieke leefomgeving, team GEO informatie.</text:p>
            <text:p text:style-name="common-al"/>
            <text:p text:style-name="common-al">
            <text:span text:style-name="nadrukvet">Bezwaar</text:span>
          </text:p>
            <text:p text:style-name="common-al">Het verkeersbesluit ligt vanaf de publicatiedatum gedurende 6 weken ter inzage.</text:p>
            <text:p text:style-name="common-al">Belanghebbenden kunnen, tot uiterlijk zes weken na heden, tegen dit besluit schriftelijk bezwaar indienen bij burgemeester en wethouders van Gemeente Druten, Postbus 1, 6650 AA Druten. Zie hiervoor de bezwaarschriftbijsluiter.</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060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0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0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Het instellen van een verbod voor voertuigen langer dan 10 meter. - Grotestraat in Deest, ter hoogte van de kruising met het Grootstu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51834</meta:user-defined>
    <meta:user-defined meta:name="DCTERMS.abstract">Het instellen van een verbod voor voertuigen langer dan 10 meter in de Grotestraat in Deest, ter hoogte van de kruising met het Grootstuk.</meta:user-defined>
    <meta:user-defined meta:name="OVERHEIDop.verkeersbordcode">C17</meta:user-defined>
    <dc:language>nl</dc:language>
    <meta:user-defined meta:name="OVERHEIDop.locatietype/OVERHEIDop.gebiedsmarkering">Punt</meta:user-defined>
    <meta:user-defined meta:name="DC.title">Verkeersbesluit</meta:user-defined>
    <meta:user-defined meta:name="DCTERMS.W3CDTF/DCTERMS.available">2025-03-10</meta:user-defined>
    <meta:user-defined meta:name="OVERHEIDop.externeBijlage">Situatietekening|exb-2025-8740</meta:user-defined>
    <meta:user-defined meta:name="OVERHEIDop.externeBijlage">Advies politie-eenheid Oost-Nederland|exb-2025-8741</meta:user-defined>
    <meta:user-defined meta:name="OVERHEIDop.externeBijlage">Bezwaarschriftbijsluiter|exb-2025-8742</meta:user-defined>
    <meta:user-defined meta:name="DCTERMS.W3CDTF/OVERHEIDop.jaargang">2025</meta:user-defined>
    <meta:user-defined meta:name="OVERHEIDop.publicationIssue">100601</meta:user-defined>
    <meta:user-defined meta:name="OVERHEIDop.GmbID/DC.identifier">gmb-2025-100601</meta:user-defined>
    <meta:user-defined meta:name="OVERHEIDop.versieInformatie"/>
  </office:meta>
</office:document-meta>
</file>