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4-00000512, Riederveld 28, 2993XS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december 2024 is een aanvraag omgevingsvergunning ontvangen voor het vervangen / vergroten van bestaand kozijn van de dakopbouw locatie Riederveld 28, 2993XS Barendrecht. De aanvraag is geregistreerd onder zaaknummer Z2024-00000512. Voor meer informatie over deze aanvraag kunt u contact opnemen met het Team Kwaliteit Leefomgeving via telefoonnummer 140180.</text:p>
            <text:p text:style-name="last-al">Het college van Burgemeester en Wethouders van gemeente Barend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1006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6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6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512</meta:user-defined>
    <meta:user-defined meta:name="DCTERMS.abstract">Betreft: het vervangen / vergroten van bestaand kozijn van de dakopbouw [Z2024-00000512], Riederveld 28, 2993XS Barendrecht</meta:user-defined>
    <dc:language>nl</dc:language>
    <meta:user-defined meta:name="OVERHEIDop.locatietype/OVERHEIDop.gebiedsmarkering">Vlak</meta:user-defined>
    <meta:user-defined meta:name="DC.title">Kennisgeving aanvraag omgevingsvergunning Z2024-00000512, Riederveld 28, 2993XS Barendrecht</meta:user-defined>
    <meta:user-defined meta:name="DCTERMS.W3CDTF/DCTERMS.available">2025-01-02</meta:user-defined>
    <meta:user-defined meta:name="DCTERMS.W3CDTF/OVERHEIDop.jaargang">2025</meta:user-defined>
    <meta:user-defined meta:name="OVERHEIDop.publicationIssue">1006</meta:user-defined>
    <meta:user-defined meta:name="OVERHEIDop.GmbID/DC.identifier">gmb-2025-1006</meta:user-defined>
    <meta:user-defined meta:name="OVERHEIDop.versieInformatie"/>
  </office:meta>
</office:document-meta>
</file>