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derhoudsproject voor 20 woningen aan Thorbeckelaan en John F. Kennedy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Thorbeckelaan en John F. Kennedylaan</text:span>, onderhoudsproject 20 woningen, Z.34904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059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9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9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904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nderhoudsproject voor 20 woningen aan Thorbeckelaan en John F. Kennedylaan te Woudenber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592</meta:user-defined>
    <meta:user-defined meta:name="OVERHEIDop.GmbID/DC.identifier">gmb-2025-100592</meta:user-defined>
    <meta:user-defined meta:name="OVERHEIDop.versieInformatie"/>
  </office:meta>
</office:document-meta>
</file>