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aanbouw met verdieping aan van Immerseelstraat 14, 5175 CH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an Immerseelstraat 14, 5175 CH Loon op Zand,</text:span> het plaatsen van een aanbouw met verdieping (0809Z2408897 verzonden 06-03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0589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58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58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8897</meta:user-defined>
    <dc:language>nl</dc:language>
    <meta:user-defined meta:name="OVERHEIDop.locatietype/OVERHEIDop.gebiedsmarkering">Punt</meta:user-defined>
    <meta:user-defined meta:name="DC.title">Toestemming voor het plaatsen van een aanbouw met verdieping aan van Immerseelstraat 14, 5175 CH Loon op Zand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589</meta:user-defined>
    <meta:user-defined meta:name="OVERHEIDop.GmbID/DC.identifier">gmb-2025-100589</meta:user-defined>
    <meta:user-defined meta:name="OVERHEIDop.versieInformatie"/>
  </office:meta>
</office:document-meta>
</file>