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insestraat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 heeft de gemeente Eemsdelta een aanvraag ontvangen voor het bouwen van 30 huurwoningen op de locatie Finsestraat t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058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8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8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6</meta:user-defined>
    <meta:user-defined meta:name="DCTERMS.abstract">4 maart 2025 voor het bouwen van 30 huurwoningen op de locatie Finsestraat te Delfzijl.</meta:user-defined>
    <dc:language>nl</dc:language>
    <meta:user-defined meta:name="OVERHEIDop.locatietype/OVERHEIDop.gebiedsmarkering">Vlak</meta:user-defined>
    <meta:user-defined meta:name="DC.title">Kennisgeving ontvangst aanvraag omgevingsvergunning Finsestraat te Delfzij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0587</meta:user-defined>
    <meta:user-defined meta:name="OVERHEIDop.GmbID/DC.identifier">gmb-2025-100587</meta:user-defined>
    <meta:user-defined meta:name="OVERHEIDop.versieInformatie"/>
  </office:meta>
</office:document-meta>
</file>