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bestaande inrit aan Willem de Zwijgerlaan 1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Willem de Zwijgerlaan 18, 3931 KS,</text:span> het verbreden van de bestaande inrit, Z.34901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058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8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8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.349012</meta:user-defined>
    <dc:language>nl</dc:language>
    <meta:user-defined meta:name="OVERHEIDop.locatietype/OVERHEIDop.gebiedsmarkering">Adres</meta:user-defined>
    <meta:user-defined meta:name="DC.title">Aanvraag vergunning voor het verbreden van de bestaande inrit aan Willem de Zwijgerlaan 18 te Woudenber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584</meta:user-defined>
    <meta:user-defined meta:name="OVERHEIDop.GmbID/DC.identifier">gmb-2025-100584</meta:user-defined>
    <meta:user-defined meta:name="OVERHEIDop.versieInformatie"/>
  </office:meta>
</office:document-meta>
</file>