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uitgifte gemeente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n Helder maken hierbij bekend dat zij over willen gaan tot een Het college van burgemeester en wethouders van Den Helder maakt hierbij bekend dat de gemeente Den Helder het voornemen heeft mee te werken aan uitgifte van gemeentegrond gelegen nabij Praamstraat 11 en Fregatstraat 38 voor het realiseren van een transformatorstation ten behoeve van de elektriciteitsvoorziening, uitbreiden netwerkcapaciteit in genoemde omgeving.</text:p>
            <text:p text:style-name="al">Zaaknummer: 319639</text:p>
            <text:p text:style-name="al">
            <text:span text:style-name="nadrukondlijn">Gegevens uitgifte grond</text:span>
          </text:p>
            <text:p text:style-name="al">Gelegen nabij Praamstraat 11 </text:p>
            <text:p text:style-name="al">Kadastraal bekend als Gemeente : Den Helder</text:p>
            <text:p text:style-name="al">Sectie H en nummer 5025 gedeeltelijk</text:p>
            <text:p text:style-name="al">Ter grootte van circa 34m2</text:p>
            <text:p text:style-name="al"/>
            <text:p text:style-name="al">Gelegen nabij Fregatstraat 38</text:p>
            <text:p text:style-name="al">Kadastraal bekend als Gemeente : Den Helder</text:p>
            <text:p text:style-name="al">Sectie H en nummer 2880 gedeeltelijk</text:p>
            <text:p text:style-name="al">Ter grootte van circa 34m2</text:p>
            <text:p text:style-name="al"/>
            <text:p text:style-name="al">
            <text:span text:style-name="nadrukondlijn">Argumenten</text:span>
          </text:p>
            <text:p text:style-name="al">Naar het oordeel van de gemeente Den Helder is Liander op grond van de navolgende criteria de enige serieuze gegadigde die in aanmerking komt voor de voorgenomen verkoop.</text:p>
            <text:p text:style-name="al">Hierbij zijn de volgende criteria in overweging genomen:</text:p>
            <text:p text:style-name="al">- De gemeente wil haar medewerking verlenen aan de realisatie van een transformatorstation op bovengenoemde locaties zodat Liander N.V. aan de elektriciteit vraag en terug levering kan voldoen en daarmee in de behoefte van de wijk kan voorzien;</text:p>
            <text:p text:style-name="al">- Met deze voorgenomen verkoop treft de gemeente voorzieningen in het algemeen belang, namelijk de instandhouding van voldoende netwerkcapaciteit;</text:p>
            <text:p text:style-name="al">- Het realiseren van een trafohuis (middenspanningsruimte) is op grond van wet- en regelgeving voorbehouden aan de netbeheerder. Andere partijen komen daarom niet in aanmerking voor deze verkoop;</text:p>
            <text:p text:style-name="al">- Liander is in de gemeente Den Helder de krachtens de Elektriciteitswet 1998 aangewezen beheerder van het transportnetwerk van elektriciteit. Liander verzorgt ter uitvoering van haar wettelijke taak onder meer de aanleg, het beheer en het transport van elektriciteit. Het oprichten en beheren van een specifiek systeem als een transformatorstation maakt deel uit van deze taken;</text:p>
            <text:p text:style-name="al">- De gemeente ontvangt een marktconforme prijs voor de verkoop van de percelen.</text:p>
            <text:p text:style-name="al"/>
            <text:p text:style-name="al">Gelet op het voorgaande is de gemeente van oordeel dat op grond van objectieve, redelijke en toetsbare  criteria Liander als enige serieuze gegadigde in aanmerking  komt voor het sluiten van een koopovereenkomst en de daaruit voortvloeiende juridische levering van bovengenoemde percelen. </text:p>
            <text:p text:style-name="al"/>
            <text:p text:style-name="al">
            <text:span text:style-name="nadrukondlijn">Kort geding</text:span>
          </text:p>
            <text:p text:style-name="al">Bent u het niet eens met deze voorgenomen verkoop, omdat u van mening bent ook voor deze verkoop in aanmerking te komen, dan dient u binnen 20 kalenderdagen na dagtekening van deze publicatie een kort geding aanhangig te maken bij rechtbank Noord-Holland, locatie Alkmaar*</text:p>
            <text:p text:style-name="al">Indien u een kort geding aanhangig maakt, dan dient u ons dit binnen voornoemde termijn van 20 kalenderdagen schriftelijk mede te delen door het per e-mail opsturen van de conceptdagvaarding aan vastgoed@denhelder.nl</text:p>
            <text:p text:style-name="al">Indien u niet binnen deze voormelde termijn een kort geding aanhangig heeft gemaakt op de hiervoor beschreven wijze, wordt u geacht zich niet te verzetten tegen de hiervoor omschreven verkoop en wordt u geacht uw rechten ter zake te hebben verwerkt.</text:p>
            <text:p text:style-name="al">*Wel stellen wij het op prijs als u voornemens bent een kort geding aanhangig te maken dat u eerst  contact opneemt met de gemeente Den Helder.</text:p>
            <text:p text:style-name="al">Deze termijn is een vervaltermijn. Bij gebreke van een tijdig en gemotiveerd bericht vervalt het recht u tegen het aangaan en uitvoeren van de koopovereenkomst te verzetten en/of daarop enige vordering tot schadevergoeding of welke andere aanspraak dan ook te baseren, althans heeft u uw rechten daarop verwerkt. De gemeente en Liander zouden immers onredelijk worden benadeeld indien pas na deze (duidelijk kenbaar gemaakte) termijn(en) alsnog tegen het voornemen resp. het aangaan van de overeenkomst zou worden opgekomen.</text:p>
            <text:p text:style-name="al"> Blijft een kort geding uit, dan is de gemeente vrij om (verder) gevolg te geven aan haar voornemen tot verkoop.</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058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8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8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OVERHEIDop.referentienummer">zaaknummer 319639</meta:user-defined>
    <meta:user-defined meta:name="DCTERMS.abstract">Voornemen verkoop grond Praamstraat en Fregatstraat aan Liande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nemen uitgifte gemeentegrond</meta:user-defined>
    <meta:user-defined meta:name="DCTERMS.W3CDTF/DCTERMS.available">2025-03-14</meta:user-defined>
    <meta:user-defined meta:name="DCTERMS.W3CDTF/OVERHEIDop.jaargang">2025</meta:user-defined>
    <meta:user-defined meta:name="OVERHEIDop.publicationIssue">100583</meta:user-defined>
    <meta:user-defined meta:name="OVERHEIDop.GmbID/DC.identifier">gmb-2025-100583</meta:user-defined>
    <meta:user-defined meta:name="OVERHEIDop.versieInformatie"/>
  </office:meta>
</office:document-meta>
</file>