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renoveren en aanpassen van de Rijkssteiger aan Willems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06-03-2025</text:p>
            <text:p text:style-name="common-al">
            <text:span text:style-name="nadrukvet">De volgende omgevingsvergunningen zijn ingetrokken:</text:span>
          </text:p>
            <text:list text:style-name="id1-3-2-1-1-4">
              <text:list-item text:style-override="id1-3-2-1-1-4-1">
                <text:number>•</text:number>
                <text:p text:style-name="al">27-02-2025 Willemshaven, verleend op 31 januari 2023 voor het renoveren en aanpassen van de Rijkssteiger, kenmerk 2022-490.</text:p>
              </text:list-item>
            </text:list>
            <text:p text:style-name="last-al">Belanghebbenden kunnen binnen zes weken na de datum van het verlenen, weigeren en/of intrekken van de omgevingsvergunning een gemotiveerd bezwaarschrift tegen de omgevingsvergunning indienen bij burgemeester en wethouders van de gemeente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058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trokken vergunning voor het renoveren en aanpassen van de Rijkssteiger aan Willemshaven te Harl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80</meta:user-defined>
    <meta:user-defined meta:name="OVERHEIDop.GmbID/DC.identifier">gmb-2025-100580</meta:user-defined>
    <meta:user-defined meta:name="OVERHEIDop.versieInformatie"/>
  </office:meta>
</office:document-meta>
</file>