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29 en 53 te Ottersum - </text:span>het realiseren van twee bergingen (Z2025-00000274, ontvangstdatum 28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5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aanvraag Omgevingsvergunning - Rozet 29 en 53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79</meta:user-defined>
    <meta:user-defined meta:name="OVERHEIDop.GmbID/DC.identifier">gmb-2025-100579</meta:user-defined>
    <meta:user-defined meta:name="OVERHEIDop.versieInformatie"/>
  </office:meta>
</office:document-meta>
</file>