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bestaande dakkapel voor een dakopbouw aan achterzijde huis, Justus van Schoonhovenstraat 20 2613NZ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03-2025 </text:p>
            <text:p text:style-name="common-al">Justus van Schoonhovenstraat 20 2613NZ Delft, |het vervangen van bestaande dakkapel voor een dakopbouw aan achterzijde huis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57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7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7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876</meta:user-defined>
    <meta:user-defined meta:name="DCTERMS.abstract">Dakopbouw achterzijde huis (technisch)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vervangen van bestaande dakkapel voor een dakopbouw aan achterzijde huis, Justus van Schoonhovenstraat 20 2613NZ Delft</meta:user-defined>
    <meta:user-defined meta:name="DCTERMS.W3CDTF/DCTERMS.available">2025-03-10</meta:user-defined>
    <meta:user-defined meta:name="DCTERMS.W3CDTF/OVERHEIDop.jaargang">2025</meta:user-defined>
    <meta:user-defined meta:name="OVERHEIDop.publicationIssue">100578</meta:user-defined>
    <meta:user-defined meta:name="OVERHEIDop.GmbID/DC.identifier">gmb-2025-100578</meta:user-defined>
    <meta:user-defined meta:name="OVERHEIDop.versieInformatie"/>
  </office:meta>
</office:document-meta>
</file>