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afvuren van de kamerschoten tijdens de Mock Battle op 15 maart 2025 om 16:00 uur in de kern van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geluidhinder / kern Herkenbosch / Roerdalen / bekedgemaakt op 4 maart 2025 / het afvuren van de kamerschoten tijdens de Mock Battle op 15 maart 2025 om 16:00 uur / Activiteit : Produceren van geluid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57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7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7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afvuren van de kamerschoten tijdens de Mock Battle op 15 maart 2025 om 16:00 uur in de kern van Herkenbosch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77</meta:user-defined>
    <meta:user-defined meta:name="OVERHEIDop.GmbID/DC.identifier">gmb-2025-100577</meta:user-defined>
    <meta:user-defined meta:name="OVERHEIDop.versieInformatie"/>
  </office:meta>
</office:document-meta>
</file>