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uitbreiden van een woning aan Dr. Schaepmanstraat 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n / Dr. Schaepmanstraat 1, 6061 GG te Posterholt / Roerdalen / bekendgemaakt op 3 maart 2025 / het renoveren en uitbreiden van een woning / Activiteit : Technische bouwactiviteit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6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en uitbreiden van een woning aan Dr. Schaepmanstraat 1 te Posterhol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68</meta:user-defined>
    <meta:user-defined meta:name="OVERHEIDop.GmbID/DC.identifier">gmb-2025-100568</meta:user-defined>
    <meta:user-defined meta:name="OVERHEIDop.versieInformatie"/>
  </office:meta>
</office:document-meta>
</file>