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text:list-style style:name="id1-3-2-2-1-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9">
      <text:list-level-style-bullet style:num-suffix="" text:bullet-char="​" text:level="1">
        <style:list-level-properties text:min-label-width="10mm"/>
      </text:list-level-style-bullet>
    </text:list-style>
    <text:list-style style:name="id1-3-2-2-1-4-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7">
      <text:list-level-style-bullet style:num-suffix="" text:bullet-char="​" text:level="1">
        <style:list-level-properties text:min-label-width="10mm"/>
      </text:list-level-style-bullet>
    </text:list-style>
    <text:list-style style:name="id1-3-2-2-1-4-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9">
      <text:list-level-style-bullet style:num-suffix="" text:bullet-char="​" text:level="1">
        <style:list-level-properties text:min-label-width="10mm"/>
      </text:list-level-style-bullet>
    </text:list-style>
    <text:list-style style:name="id1-3-2-2-1-4-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
      <text:list-level-style-bullet style:num-suffix="" text:bullet-char="​" text:level="1">
        <style:list-level-properties text:min-label-width="10mm"/>
      </text:list-level-style-bullet>
    </text:list-style>
    <text:list-style style:name="id1-3-2-2-1-4-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4-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9">
      <text:list-level-style-bullet style:num-suffix="" text:bullet-char="​" text:level="1">
        <style:list-level-properties text:min-label-width="10mm"/>
      </text:list-level-style-bullet>
    </text:list-style>
    <text:list-style style:name="id1-3-2-2-1-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0">
      <text:list-level-style-bullet style:num-suffix="" text:bullet-char="​" text:level="1">
        <style:list-level-properties text:min-label-width="10mm"/>
      </text:list-level-style-bullet>
    </text:list-style>
    <text:list-style style:name="id1-3-2-2-1-4-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
      <text:list-level-style-bullet style:num-suffix="" text:bullet-char="​" text:level="1">
        <style:list-level-properties text:min-label-width="10mm"/>
      </text:list-level-style-bullet>
    </text:list-style>
    <text:list-style style:name="id1-3-2-2-1-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bullet style:num-suffix="" text:bullet-char="​" text:level="1">
        <style:list-level-properties text:min-label-width="10mm"/>
      </text:list-level-style-bullet>
    </text:list-style>
    <text:list-style style:name="id1-3-2-2-1-4-4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46">
      <text:list-level-style-bullet style:num-suffix="" text:bullet-char="​" text:level="1">
        <style:list-level-properties text:min-label-width="10mm"/>
      </text:list-level-style-bullet>
    </text:list-style>
    <text:list-style style:name="id1-3-2-2-1-4-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8">
      <text:list-level-style-bullet style:num-suffix="" text:bullet-char="​" text:level="1">
        <style:list-level-properties text:min-label-width="10mm"/>
      </text:list-level-style-bullet>
    </text:list-style>
    <text:list-style style:name="id1-3-2-2-1-4-4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50">
      <text:list-level-style-bullet style:num-suffix="" text:bullet-char="​" text:level="1">
        <style:list-level-properties text:min-label-width="10mm"/>
      </text:list-level-style-bullet>
    </text:list-style>
    <text:list-style style:name="id1-3-2-2-1-4-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54">
      <text:list-level-style-bullet style:num-suffix="" text:bullet-char="​" text:level="1">
        <style:list-level-properties text:min-label-width="10mm"/>
      </text:list-level-style-bullet>
    </text:list-style>
    <text:list-style style:name="id1-3-2-2-1-4-5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3-1">
      <text:list-level-style-bullet text:bullet-char="•" text:level="1">
        <style:list-level-properties text:min-label-width="10mm"/>
      </text:list-level-style-bullet>
    </text:list-style>
    <text:list-style style:name="id1-3-2-2-3-2-11-3-2">
      <text:list-level-style-bullet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3-1">
      <text:list-level-style-bullet text:bullet-char="•" text:level="1">
        <style:list-level-properties text:min-label-width="10mm"/>
      </text:list-level-style-bullet>
    </text:list-style>
    <text:list-style style:name="id1-3-2-2-3-2-13-3-2">
      <text:list-level-style-bullet text:bullet-char="•" text:level="1">
        <style:list-level-properties text:min-label-width="10mm"/>
      </text:list-level-style-bullet>
    </text:list-style>
    <text:list-style style:name="id1-3-2-2-3-2-13-3-3">
      <text:list-level-style-bullet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style:style style:family="table-column" style:parent-style-name="colspec" style:name="id1-3-2-2-6-3-1-1">
      <style:table-column-properties style:rel-column-width="40*"/>
    </style:style>
    <style:style style:family="table-column" style:parent-style-name="colspec" style:name="id1-3-2-2-6-3-1-2">
      <style:table-column-properties style:rel-column-width="14*"/>
    </style:style>
    <style:style style:family="table-column" style:parent-style-name="colspec" style:name="id1-3-2-2-6-3-1-3">
      <style:table-column-properties style:rel-column-width="16*"/>
    </style:style>
    <style:style style:family="table-column" style:parent-style-name="colspec" style:name="id1-3-2-2-6-3-1-4">
      <style:table-column-properties style:rel-column-width="17*"/>
    </style:style>
    <text:list-style style:name="id1-3-2-2-6-3-1-5-1-1-1">
      <text:list-level-style-bullet style:num-suffix="" text:bullet-char="​" text:level="1">
        <style:list-level-properties text:min-label-width="10mm"/>
      </text:list-level-style-bullet>
    </text:list-style>
    <text:list-style style:name="id1-3-2-2-6-3-1-5-1-1-1-1">
      <text:list-level-style-bullet style:num-suffix="" text:bullet-char="​" text:level="1">
        <style:list-level-properties text:min-label-width="10mm"/>
      </text:list-level-style-bullet>
    </text:list-style>
    <text:list-style style:name="id1-3-2-2-6-3-1-5-1-2-1">
      <text:list-level-style-bullet style:num-suffix="" text:bullet-char="​" text:level="1">
        <style:list-level-properties text:min-label-width="10mm"/>
      </text:list-level-style-bullet>
    </text:list-style>
    <text:list-style style:name="id1-3-2-2-6-3-1-5-1-2-1-1">
      <text:list-level-style-bullet style:num-suffix="" text:bullet-char="​" text:level="1">
        <style:list-level-properties text:min-label-width="10mm"/>
      </text:list-level-style-bullet>
    </text:list-style>
    <text:list-style style:name="id1-3-2-2-6-3-1-5-2-1-1">
      <text:list-level-style-bullet style:num-suffix="" text:bullet-char="​" text:level="1">
        <style:list-level-properties text:min-label-width="10mm"/>
      </text:list-level-style-bullet>
    </text:list-style>
    <text:list-style style:name="id1-3-2-2-6-3-1-5-2-1-1-1">
      <text:list-level-style-bullet style:num-suffix="" text:bullet-char="​" text:level="1">
        <style:list-level-properties text:min-label-width="10mm"/>
      </text:list-level-style-bullet>
    </text:list-style>
    <text:list-style style:name="id1-3-2-2-6-3-1-5-2-2-1">
      <text:list-level-style-bullet style:num-suffix="" text:bullet-char="​" text:level="1">
        <style:list-level-properties text:min-label-width="10mm"/>
      </text:list-level-style-bullet>
    </text:list-style>
    <text:list-style style:name="id1-3-2-2-6-3-1-5-2-2-1-1">
      <text:list-level-style-bullet style:num-suffix="" text:bullet-char="​" text:level="1">
        <style:list-level-properties text:min-label-width="10mm"/>
      </text:list-level-style-bullet>
    </text:list-style>
    <text:list-style style:name="id1-3-2-2-6-3-1-5-2-3-1">
      <text:list-level-style-bullet style:num-suffix="" text:bullet-char="​" text:level="1">
        <style:list-level-properties text:min-label-width="10mm"/>
      </text:list-level-style-bullet>
    </text:list-style>
    <text:list-style style:name="id1-3-2-2-6-3-1-5-2-3-1-1">
      <text:list-level-style-bullet style:num-suffix="" text:bullet-char="​" text:level="1">
        <style:list-level-properties text:min-label-width="10mm"/>
      </text:list-level-style-bullet>
    </text:list-style>
    <text:list-style style:name="id1-3-2-2-6-3-1-5-2-4-1">
      <text:list-level-style-bullet style:num-suffix="" text:bullet-char="​" text:level="1">
        <style:list-level-properties text:min-label-width="10mm"/>
      </text:list-level-style-bullet>
    </text:list-style>
    <text:list-style style:name="id1-3-2-2-6-3-1-5-2-4-1-1">
      <text:list-level-style-bullet style:num-suffix="" text:bullet-char="​" text:level="1">
        <style:list-level-properties text:min-label-width="10mm"/>
      </text:list-level-style-bullet>
    </text:list-style>
    <text:list-style style:name="id1-3-2-2-6-3-1-5-3-1-1">
      <text:list-level-style-bullet style:num-suffix="" text:bullet-char="​" text:level="1">
        <style:list-level-properties text:min-label-width="10mm"/>
      </text:list-level-style-bullet>
    </text:list-style>
    <text:list-style style:name="id1-3-2-2-6-3-1-5-3-1-1-1">
      <text:list-level-style-bullet style:num-suffix="" text:bullet-char="​" text:level="1">
        <style:list-level-properties text:min-label-width="10mm"/>
      </text:list-level-style-bullet>
    </text:list-style>
    <text:list-style style:name="id1-3-2-2-6-3-1-5-3-2-1">
      <text:list-level-style-bullet style:num-suffix="" text:bullet-char="​" text:level="1">
        <style:list-level-properties text:min-label-width="10mm"/>
      </text:list-level-style-bullet>
    </text:list-style>
    <text:list-style style:name="id1-3-2-2-6-3-1-5-3-2-1-1">
      <text:list-level-style-bullet style:num-suffix="" text:bullet-char="​" text:level="1">
        <style:list-level-properties text:min-label-width="10mm"/>
      </text:list-level-style-bullet>
    </text:list-style>
    <text:list-style style:name="id1-3-2-2-6-3-1-5-3-3-1">
      <text:list-level-style-bullet style:num-suffix="" text:bullet-char="​" text:level="1">
        <style:list-level-properties text:min-label-width="10mm"/>
      </text:list-level-style-bullet>
    </text:list-style>
    <text:list-style style:name="id1-3-2-2-6-3-1-5-3-3-1-1">
      <text:list-level-style-bullet style:num-suffix="" text:bullet-char="​" text:level="1">
        <style:list-level-properties text:min-label-width="10mm"/>
      </text:list-level-style-bullet>
    </text:list-style>
    <text:list-style style:name="id1-3-2-2-6-3-1-5-3-4-1">
      <text:list-level-style-bullet style:num-suffix="" text:bullet-char="​" text:level="1">
        <style:list-level-properties text:min-label-width="10mm"/>
      </text:list-level-style-bullet>
    </text:list-style>
    <text:list-style style:name="id1-3-2-2-6-3-1-5-3-4-1-1">
      <text:list-level-style-bullet style:num-suffix="" text:bullet-char="​" text:level="1">
        <style:list-level-properties text:min-label-width="10mm"/>
      </text:list-level-style-bullet>
    </text:list-style>
    <text:list-style style:name="id1-3-2-2-6-3-1-5-4-1-1">
      <text:list-level-style-bullet style:num-suffix="" text:bullet-char="​" text:level="1">
        <style:list-level-properties text:min-label-width="10mm"/>
      </text:list-level-style-bullet>
    </text:list-style>
    <text:list-style style:name="id1-3-2-2-6-3-1-5-4-1-1-1">
      <text:list-level-style-bullet style:num-suffix="" text:bullet-char="​" text:level="1">
        <style:list-level-properties text:min-label-width="10mm"/>
      </text:list-level-style-bullet>
    </text:list-style>
    <text:list-style style:name="id1-3-2-2-6-3-1-5-4-2-1">
      <text:list-level-style-bullet style:num-suffix="" text:bullet-char="​" text:level="1">
        <style:list-level-properties text:min-label-width="10mm"/>
      </text:list-level-style-bullet>
    </text:list-style>
    <text:list-style style:name="id1-3-2-2-6-3-1-5-4-2-1-1">
      <text:list-level-style-bullet style:num-suffix="" text:bullet-char="​" text:level="1">
        <style:list-level-properties text:min-label-width="10mm"/>
      </text:list-level-style-bullet>
    </text:list-style>
    <text:list-style style:name="id1-3-2-2-6-3-1-5-4-3-1">
      <text:list-level-style-bullet style:num-suffix="" text:bullet-char="​" text:level="1">
        <style:list-level-properties text:min-label-width="10mm"/>
      </text:list-level-style-bullet>
    </text:list-style>
    <text:list-style style:name="id1-3-2-2-6-3-1-5-4-3-1-1">
      <text:list-level-style-bullet style:num-suffix="" text:bullet-char="​" text:level="1">
        <style:list-level-properties text:min-label-width="10mm"/>
      </text:list-level-style-bullet>
    </text:list-style>
    <text:list-style style:name="id1-3-2-2-6-3-1-5-4-4-1">
      <text:list-level-style-bullet style:num-suffix="" text:bullet-char="​" text:level="1">
        <style:list-level-properties text:min-label-width="10mm"/>
      </text:list-level-style-bullet>
    </text:list-style>
    <text:list-style style:name="id1-3-2-2-6-3-1-5-4-4-1-1">
      <text:list-level-style-bullet style:num-suffix="" text:bullet-char="​" text:level="1">
        <style:list-level-properties text:min-label-width="10mm"/>
      </text:list-level-style-bullet>
    </text:list-style>
    <text:list-style style:name="id1-3-2-2-6-3-1-5-5-1-1">
      <text:list-level-style-bullet style:num-suffix="" text:bullet-char="​" text:level="1">
        <style:list-level-properties text:min-label-width="10mm"/>
      </text:list-level-style-bullet>
    </text:list-style>
    <text:list-style style:name="id1-3-2-2-6-3-1-5-5-1-1-1">
      <text:list-level-style-bullet style:num-suffix="" text:bullet-char="​" text:level="1">
        <style:list-level-properties text:min-label-width="10mm"/>
      </text:list-level-style-bullet>
    </text:list-style>
    <text:list-style style:name="id1-3-2-2-6-3-1-5-5-2-1">
      <text:list-level-style-bullet style:num-suffix="" text:bullet-char="​" text:level="1">
        <style:list-level-properties text:min-label-width="10mm"/>
      </text:list-level-style-bullet>
    </text:list-style>
    <text:list-style style:name="id1-3-2-2-6-3-1-5-5-2-1-1">
      <text:list-level-style-bullet style:num-suffix="" text:bullet-char="​" text:level="1">
        <style:list-level-properties text:min-label-width="10mm"/>
      </text:list-level-style-bullet>
    </text:list-style>
    <text:list-style style:name="id1-3-2-2-6-3-1-5-5-3-1">
      <text:list-level-style-bullet style:num-suffix="" text:bullet-char="​" text:level="1">
        <style:list-level-properties text:min-label-width="10mm"/>
      </text:list-level-style-bullet>
    </text:list-style>
    <text:list-style style:name="id1-3-2-2-6-3-1-5-5-3-1-1">
      <text:list-level-style-bullet style:num-suffix="" text:bullet-char="​" text:level="1">
        <style:list-level-properties text:min-label-width="10mm"/>
      </text:list-level-style-bullet>
    </text:list-style>
    <text:list-style style:name="id1-3-2-2-6-3-1-5-5-4-1">
      <text:list-level-style-bullet style:num-suffix="" text:bullet-char="​" text:level="1">
        <style:list-level-properties text:min-label-width="10mm"/>
      </text:list-level-style-bullet>
    </text:list-style>
    <text:list-style style:name="id1-3-2-2-6-3-1-5-5-4-1-1">
      <text:list-level-style-bullet style:num-suffix="" text:bullet-char="​" text:level="1">
        <style:list-level-properties text:min-label-width="10mm"/>
      </text:list-level-style-bullet>
    </text:list-style>
    <text:list-style style:name="id1-3-2-2-6-3-1-5-6-1-1">
      <text:list-level-style-bullet style:num-suffix="" text:bullet-char="​" text:level="1">
        <style:list-level-properties text:min-label-width="10mm"/>
      </text:list-level-style-bullet>
    </text:list-style>
    <text:list-style style:name="id1-3-2-2-6-3-1-5-6-1-1-1">
      <text:list-level-style-bullet style:num-suffix="" text:bullet-char="​" text:level="1">
        <style:list-level-properties text:min-label-width="10mm"/>
      </text:list-level-style-bullet>
    </text:list-style>
    <text:list-style style:name="id1-3-2-2-6-3-1-5-6-2-1">
      <text:list-level-style-bullet style:num-suffix="" text:bullet-char="​" text:level="1">
        <style:list-level-properties text:min-label-width="10mm"/>
      </text:list-level-style-bullet>
    </text:list-style>
    <text:list-style style:name="id1-3-2-2-6-3-1-5-6-2-1-1">
      <text:list-level-style-bullet style:num-suffix="" text:bullet-char="​" text:level="1">
        <style:list-level-properties text:min-label-width="10mm"/>
      </text:list-level-style-bullet>
    </text:list-style>
    <text:list-style style:name="id1-3-2-2-6-3-1-5-6-3-1">
      <text:list-level-style-bullet style:num-suffix="" text:bullet-char="​" text:level="1">
        <style:list-level-properties text:min-label-width="10mm"/>
      </text:list-level-style-bullet>
    </text:list-style>
    <text:list-style style:name="id1-3-2-2-6-3-1-5-6-3-1-1">
      <text:list-level-style-bullet style:num-suffix="" text:bullet-char="​" text:level="1">
        <style:list-level-properties text:min-label-width="10mm"/>
      </text:list-level-style-bullet>
    </text:list-style>
    <text:list-style style:name="id1-3-2-2-6-3-1-5-6-4-1">
      <text:list-level-style-bullet style:num-suffix="" text:bullet-char="​" text:level="1">
        <style:list-level-properties text:min-label-width="10mm"/>
      </text:list-level-style-bullet>
    </text:list-style>
    <text:list-style style:name="id1-3-2-2-6-3-1-5-6-4-1-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bullet style:num-suffix="" text:bullet-char="​" text:level="1">
        <style:list-level-properties text:min-label-width="10mm"/>
      </text:list-level-style-bullet>
    </text:list-style>
    <text:list-style style:name="id1-3-2-2-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9">
      <text:list-level-style-bullet style:num-suffix="" text:bullet-char="​" text:level="1">
        <style:list-level-properties text:min-label-width="10mm"/>
      </text:list-level-style-bullet>
    </text:list-style>
    <text:list-style style:name="id1-3-2-2-6-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1">
      <text:list-level-style-bullet style:num-suffix="" text:bullet-char="​" text:level="1">
        <style:list-level-properties text:min-label-width="10mm"/>
      </text:list-level-style-bullet>
    </text:list-style>
    <text:list-style style:name="id1-3-2-2-6-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3">
      <text:list-level-style-bullet style:num-suffix="" text:bullet-char="​" text:level="1">
        <style:list-level-properties text:min-label-width="10mm"/>
      </text:list-level-style-bullet>
    </text:list-style>
    <text:list-style style:name="id1-3-2-2-6-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5">
      <text:list-level-style-bullet style:num-suffix="" text:bullet-char="​" text:level="1">
        <style:list-level-properties text:min-label-width="10mm"/>
      </text:list-level-style-bullet>
    </text:list-style>
    <text:list-style style:name="id1-3-2-2-6-4-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bullet style:num-suffix="" text:bullet-char="​" text:level="1">
        <style:list-level-properties text:min-label-width="10mm"/>
      </text:list-level-style-bullet>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
      <text:list-level-style-bullet style:num-suffix="" text:bullet-char="​" text:level="1">
        <style:list-level-properties text:min-label-width="10mm"/>
      </text:list-level-style-bullet>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bullet style:num-suffix="" text:bullet-char="​" text:level="1">
        <style:list-level-properties text:min-label-width="10mm"/>
      </text:list-level-style-bullet>
    </text:list-style>
    <text:list-style style:name="id1-3-2-2-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
      <text:list-level-style-bullet style:num-suffix="" text:bullet-char="​" text:level="1">
        <style:list-level-properties text:min-label-width="10mm"/>
      </text:list-level-style-bullet>
    </text:list-style>
    <text:list-style style:name="id1-3-2-2-7-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6">
      <text:list-level-style-bullet style:num-suffix="" text:bullet-char="​" text:level="1">
        <style:list-level-properties text:min-label-width="10mm"/>
      </text:list-level-style-bullet>
    </text:list-style>
    <text:list-style style:name="id1-3-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bullet style:num-suffix="" text:bullet-char="​" text:level="1">
        <style:list-level-properties text:min-label-width="10mm"/>
      </text:list-level-style-bullet>
    </text:list-style>
    <text:list-style style:name="id1-3-2-2-8-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
      <text:list-level-style-bullet style:num-suffix="" text:bullet-char="​" text:level="1">
        <style:list-level-properties text:min-label-width="10mm"/>
      </text:list-level-style-bullet>
    </text:list-style>
    <text:list-style style:name="id1-3-2-2-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bullet style:num-suffix="" text:bullet-char="​" text:level="1">
        <style:list-level-properties text:min-label-width="10mm"/>
      </text:list-level-style-bullet>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4">
      <text:list-level-style-bullet style:num-suffix="" text:bullet-char="​" text:level="1">
        <style:list-level-properties text:min-label-width="10mm"/>
      </text:list-level-style-bullet>
    </text:list-style>
    <text:list-style style:name="id1-3-2-2-8-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
      <text:list-level-style-bullet style:num-suffix="" text:bullet-char="​" text:level="1">
        <style:list-level-properties text:min-label-width="10mm"/>
      </text:list-level-style-bullet>
    </text:list-style>
    <text:list-style style:name="id1-3-2-2-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0-1">
      <text:list-level-style-bullet style:num-suffix="" text:bullet-char="​" text:level="1">
        <style:list-level-properties text:min-label-width="10mm"/>
      </text:list-level-style-bullet>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bullet style:num-suffix="" text:bullet-char="​" text:level="1">
        <style:list-level-properties text:min-label-width="10mm"/>
      </text:list-level-style-bullet>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4">
      <text:list-level-style-bullet style:num-suffix="" text:bullet-char="​" text:level="1">
        <style:list-level-properties text:min-label-width="10mm"/>
      </text:list-level-style-bullet>
    </text:list-style>
    <text:list-style style:name="id1-3-2-2-8-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6">
      <text:list-level-style-bullet style:num-suffix="" text:bullet-char="​" text:level="1">
        <style:list-level-properties text:min-label-width="10mm"/>
      </text:list-level-style-bullet>
    </text:list-style>
    <text:list-style style:name="id1-3-2-2-8-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bullet style:num-suffix="" text:bullet-char="​" text:level="1">
        <style:list-level-properties text:min-label-width="10mm"/>
      </text:list-level-style-bullet>
    </text:list-style>
    <text:list-style style:name="id1-3-2-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2-3">
      <text:list-level-style-bullet text:bullet-char="•" text:level="1">
        <style:list-level-properties text:min-label-width="10mm"/>
      </text:list-level-style-bullet>
    </text:list-style>
    <text:list-style style:name="id1-3-2-2-11-2-9-3-2-3-1">
      <text:list-level-style-bullet text:bullet-char="•" text:level="1">
        <style:list-level-properties text:min-label-width="10mm"/>
      </text:list-level-style-bullet>
    </text:list-style>
    <text:list-style style:name="id1-3-2-2-11-2-9-3-2-3-2">
      <text:list-level-style-bullet text:bullet-char="•" text:level="1">
        <style:list-level-properties text:min-label-width="10mm"/>
      </text:list-level-style-bullet>
    </text:list-style>
    <text:list-style style:name="id1-3-2-2-11-2-9-3-2-3-3">
      <text:list-level-style-bullet text:bullet-char="•" text:level="1">
        <style:list-level-properties text:min-label-width="10mm"/>
      </text:list-level-style-bullet>
    </text:list-style>
    <text:list-style style:name="id1-3-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bullet style:num-suffix="" text:bullet-char="​" text:level="1">
        <style:list-level-properties text:min-label-width="10mm"/>
      </text:list-level-style-bullet>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rel-column-width="16*"/>
    </style:style>
    <style:style style:family="table-column" style:parent-style-name="colspec" style:name="id1-3-2-4-23-1-2">
      <style:table-column-properties style:rel-column-width="14*"/>
    </style:style>
    <style:style style:family="table-column" style:parent-style-name="colspec" style:name="id1-3-2-4-23-1-3">
      <style:table-column-properties style:rel-column-width="17*"/>
    </style:style>
    <style:style style:family="table-column" style:parent-style-name="colspec" style:name="id1-3-2-4-23-1-4">
      <style:table-column-properties style:rel-column-width="47*"/>
    </style:style>
    <text:list-style style:name="id1-3-2-4-23-1-5-2-4-1">
      <text:list-level-style-bullet text:bullet-char="•" text:level="1">
        <style:list-level-properties text:min-label-width="10mm"/>
      </text:list-level-style-bullet>
    </text:list-style>
    <text:list-style style:name="id1-3-2-4-23-1-5-2-4-1-1">
      <text:list-level-style-bullet text:bullet-char="•" text:level="1">
        <style:list-level-properties text:min-label-width="10mm"/>
      </text:list-level-style-bullet>
    </text:list-style>
    <text:list-style style:name="id1-3-2-4-23-1-5-2-4-1-2">
      <text:list-level-style-bullet text:bullet-char="•" text:level="1">
        <style:list-level-properties text:min-label-width="10mm"/>
      </text:list-level-style-bullet>
    </text:list-style>
    <text:list-style style:name="id1-3-2-4-23-1-5-2-4-1-3">
      <text:list-level-style-bullet text:bullet-char="•" text:level="1">
        <style:list-level-properties text:min-label-width="10mm"/>
      </text:list-level-style-bullet>
    </text:list-style>
    <text:list-style style:name="id1-3-2-4-23-1-5-3-4-1">
      <text:list-level-style-bullet text:bullet-char="•" text:level="1">
        <style:list-level-properties text:min-label-width="10mm"/>
      </text:list-level-style-bullet>
    </text:list-style>
    <text:list-style style:name="id1-3-2-4-23-1-5-3-4-1-1">
      <text:list-level-style-bullet text:bullet-char="•" text:level="1">
        <style:list-level-properties text:min-label-width="10mm"/>
      </text:list-level-style-bullet>
    </text:list-style>
    <text:list-style style:name="id1-3-2-4-23-1-5-3-4-1-2">
      <text:list-level-style-bullet text:bullet-char="•" text:level="1">
        <style:list-level-properties text:min-label-width="10mm"/>
      </text:list-level-style-bullet>
    </text:list-style>
    <text:list-style style:name="id1-3-2-4-23-1-5-4-4-1">
      <text:list-level-style-bullet text:bullet-char="•" text:level="1">
        <style:list-level-properties text:min-label-width="10mm"/>
      </text:list-level-style-bullet>
    </text:list-style>
    <text:list-style style:name="id1-3-2-4-23-1-5-4-4-1-1">
      <text:list-level-style-bullet text:bullet-char="•" text:level="1">
        <style:list-level-properties text:min-label-width="10mm"/>
      </text:list-level-style-bullet>
    </text:list-style>
    <text:list-style style:name="id1-3-2-4-23-1-5-4-4-1-2">
      <text:list-level-style-bullet text:bullet-char="•" text:level="1">
        <style:list-level-properties text:min-label-width="10mm"/>
      </text:list-level-style-bullet>
    </text:list-style>
    <text:list-style style:name="id1-3-2-4-23-1-5-5-4-1">
      <text:list-level-style-bullet text:bullet-char="•" text:level="1">
        <style:list-level-properties text:min-label-width="10mm"/>
      </text:list-level-style-bullet>
    </text:list-style>
    <text:list-style style:name="id1-3-2-4-23-1-5-5-4-1-1">
      <text:list-level-style-bullet text:bullet-char="•" text:level="1">
        <style:list-level-properties text:min-label-width="10mm"/>
      </text:list-level-style-bullet>
    </text:list-style>
    <text:list-style style:name="id1-3-2-4-23-1-5-5-4-1-2">
      <text:list-level-style-bullet text:bullet-char="•" text:level="1">
        <style:list-level-properties text:min-label-width="10mm"/>
      </text:list-level-style-bullet>
    </text:list-style>
    <text:list-style style:name="id1-3-2-4-23-1-5-5-4-1-3">
      <text:list-level-style-bullet text:bullet-char="•" text:level="1">
        <style:list-level-properties text:min-label-width="10mm"/>
      </text:list-level-style-bullet>
    </text:list-style>
    <text:list-style style:name="id1-3-2-4-23-1-5-6-4-1">
      <text:list-level-style-bullet text:bullet-char="•" text:level="1">
        <style:list-level-properties text:min-label-width="10mm"/>
      </text:list-level-style-bullet>
    </text:list-style>
    <text:list-style style:name="id1-3-2-4-23-1-5-6-4-1-1">
      <text:list-level-style-bullet text:bullet-char="•" text:level="1">
        <style:list-level-properties text:min-label-width="10mm"/>
      </text:list-level-style-bullet>
    </text:list-style>
    <text:list-style style:name="id1-3-2-4-23-1-5-6-4-1-2">
      <text:list-level-style-bullet text:bullet-char="•" text:level="1">
        <style:list-level-properties text:min-label-width="10mm"/>
      </text:list-level-style-bullet>
    </text:list-style>
    <text:list-style style:name="id1-3-2-4-23-1-5-7-4-1">
      <text:list-level-style-bullet text:bullet-char="•" text:level="1">
        <style:list-level-properties text:min-label-width="10mm"/>
      </text:list-level-style-bullet>
    </text:list-style>
    <text:list-style style:name="id1-3-2-4-23-1-5-7-4-1-1">
      <text:list-level-style-bullet text:bullet-char="•" text:level="1">
        <style:list-level-properties text:min-label-width="10mm"/>
      </text:list-level-style-bullet>
    </text:list-style>
    <text:list-style style:name="id1-3-2-4-23-1-5-7-4-1-2">
      <text:list-level-style-bullet text:bullet-char="•" text:level="1">
        <style:list-level-properties text:min-label-width="10mm"/>
      </text:list-level-style-bullet>
    </text:list-style>
    <text:list-style style:name="id1-3-2-4-23-1-5-7-4-1-3">
      <text:list-level-style-bullet text:bullet-char="•" text:level="1">
        <style:list-level-properties text:min-label-width="10mm"/>
      </text:list-level-style-bullet>
    </text:list-style>
    <text:list-style style:name="id1-3-2-4-23-1-5-8-4-1">
      <text:list-level-style-bullet text:bullet-char="•" text:level="1">
        <style:list-level-properties text:min-label-width="10mm"/>
      </text:list-level-style-bullet>
    </text:list-style>
    <text:list-style style:name="id1-3-2-4-23-1-5-8-4-1-1">
      <text:list-level-style-bullet text:bullet-char="•" text:level="1">
        <style:list-level-properties text:min-label-width="10mm"/>
      </text:list-level-style-bullet>
    </text:list-style>
    <text:list-style style:name="id1-3-2-4-23-1-5-8-4-1-2">
      <text:list-level-style-bullet text:bullet-char="•" text:level="1">
        <style:list-level-properties text:min-label-width="10mm"/>
      </text:list-level-style-bullet>
    </text:list-style>
    <text:list-style style:name="id1-3-2-4-23-1-5-8-4-1-3">
      <text:list-level-style-bullet text:bullet-char="•" text:level="1">
        <style:list-level-properties text:min-label-width="10mm"/>
      </text:list-level-style-bullet>
    </text:list-style>
    <text:list-style style:name="id1-3-2-4-23-1-5-9-4-1">
      <text:list-level-style-bullet text:bullet-char="•" text:level="1">
        <style:list-level-properties text:min-label-width="10mm"/>
      </text:list-level-style-bullet>
    </text:list-style>
    <text:list-style style:name="id1-3-2-4-23-1-5-9-4-1-1">
      <text:list-level-style-bullet text:bullet-char="•" text:level="1">
        <style:list-level-properties text:min-label-width="10mm"/>
      </text:list-level-style-bullet>
    </text:list-style>
    <text:list-style style:name="id1-3-2-4-23-1-5-9-4-1-2">
      <text:list-level-style-bullet text:bullet-char="•" text:level="1">
        <style:list-level-properties text:min-label-width="10mm"/>
      </text:list-level-style-bullet>
    </text:list-style>
    <style:style style:family="table-column" style:parent-style-name="colspec" style:name="id1-3-2-4-29-1-1">
      <style:table-column-properties style:rel-column-width="60*"/>
    </style:style>
    <style:style style:family="table-column" style:parent-style-name="colspec" style:name="id1-3-2-4-29-1-2">
      <style:table-column-properties style:rel-column-width="34*"/>
    </style:style>
  </office:automatic-styles>
  <office:body>
    <office:text>
      <text:p text:style-name="new_page_staatscourant"/>
      <text:p text:style-name="single-kop-titel">Subsidieregeling Meerjarenaanpak Isolatie koopwoningen 2025-2027 gemeente Heumen</text:p>
      <text:section text:name="regeling_id1-3-2" text:style-name="regeling">
        <text:section text:name="aanhef_id1-3-2-1" text:style-name="aanhef">
          <text:section text:name="preambule_id1-3-2-1-1" text:style-name="preambule">
            <text:p text:style-name="al"/>
            <text:p text:style-name="al">Het college van de gemeente Heumen; </text:p>
            <text:p text:style-name="al"/>
            <text:p text:style-name="al">Overwegende dat:</text:p>
            <text:p text:style-name="al"/>
            <text:list text:style-name="id1-3-2-1-1-6">
              <text:list-item text:style-override="id1-3-2-1-1-6-1">
                <text:number>•</text:number>
                <text:p text:style-name="al">de gemeente Heumen belang hecht aan het ondersteunen van bewoners bij het besparen en verduurzamen van de energiebehoefte;</text:p>
              </text:list-item>
            </text:list>
            <text:p text:style-name="al"/>
            <text:list text:style-name="id1-3-2-1-1-8">
              <text:list-item text:style-override="id1-3-2-1-1-8-1">
                <text:number>•</text:number>
                <text:p text:style-name="al">ze zich met inzet van de middelen uit de Specifieke Uitkering Lokale Aanpak Isolatie richt op matig tot slecht geïsoleerde koopwoningen in de gemeente Heumen om de woningeigenaren daarvan met subsidie te stimuleren verduurzamingsmaatregelen aan hun woning te treffen;</text:p>
              </text:list-item>
            </text:list>
            <text:p text:style-name="al"/>
            <text:p text:style-name="al">gelet op artikel 4:23 van de Algemene wet bestuursrecht;</text:p>
            <text:p text:style-name="al"/>
            <text:p text:style-name="al">gelet op artikel 2 van de Algemene subsidie verordening gemeente Heumen 2018;</text:p>
            <text:p text:style-name="al"/>
            <text:p text:style-name="al">
            <text:span text:style-name="nadrukvet">Besluit </text:span>
          </text:p>
            <text:list text:style-name="id1-3-2-1-1-15">
              <text:list-item text:style-override="id1-3-2-1-1-15-1">
                <text:number>•</text:number>
                <text:p text:style-name="al">De Subsidieregeling Meerjarenaanpak Isolatie koopwoningen 2025-2027 gemeente Heumen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regeling wordt verstaan onder: </text:p>
            <text:list text:style-name="id1-3-2-2-1-4">
              <text:list-item text:style-override="id1-3-2-2-1-4-1">
                <text:number/>
                <text:p text:style-name="al"/>
              </text:list-item>
              <text:list-item text:style-override="id1-3-2-2-1-4-2">
                <text:number>a.</text:number>
                <text:p text:style-name="al">
                <text:span text:style-name="nadrukcur">Aanvraag:</text:span> het door aanvrager digitaal of schriftelijk ingediende verzoek om subsidie; </text:p>
              </text:list-item>
              <text:list-item text:style-override="id1-3-2-2-1-4-3">
                <text:number/>
                <text:p text:style-name="al"/>
              </text:list-item>
              <text:list-item text:style-override="id1-3-2-2-1-4-4">
                <text:number>b.</text:number>
                <text:p text:style-name="al">
                <text:span text:style-name="nadrukcur">Aanvrager:</text:span> de eigenaar-bewoner van een bestaande woning of het bestuur van een Vereniging van Eigenaren (VvE) in de gemeente Heumen, die een subsidieaanvraag doet in de zin van deze regeling; </text:p>
              </text:list-item>
              <text:list-item text:style-override="id1-3-2-2-1-4-5">
                <text:number/>
                <text:p text:style-name="al"/>
              </text:list-item>
              <text:list-item text:style-override="id1-3-2-2-1-4-6">
                <text:number>c.</text:number>
                <text:p text:style-name="al">
                <text:span text:style-name="nadrukcur">Adviseur aan huis:</text:span> activiteit waarbij een onafhankelijk adviseur een woningopname doet inclusief een voorstel voor de best passende isolatiemaatregelen en -materialen;</text:p>
              </text:list-item>
              <text:list-item text:style-override="id1-3-2-2-1-4-7">
                <text:number/>
                <text:p text:style-name="al"/>
              </text:list-item>
              <text:list-item text:style-override="id1-3-2-2-1-4-8">
                <text:number>d.</text:number>
                <text:p text:style-name="al">
                <text:span text:style-name="nadrukcur">ASV:</text:span> Algemene Subsidieverordening gemeente Heumen 2018;</text:p>
              </text:list-item>
              <text:list-item text:style-override="id1-3-2-2-1-4-9">
                <text:number/>
                <text:p text:style-name="al"/>
              </text:list-item>
              <text:list-item text:style-override="id1-3-2-2-1-4-10">
                <text:number>e.</text:number>
                <text:p text:style-name="al">
                <text:span text:style-name="nadrukcur">Bio-</text:span>
                <text:span text:style-name="nadrukcur">based</text:span>
                <text:span text:style-name="nadrukcur"> isolatiematerialen:</text:span> isolatiematerialen die gemaakt zijn van natuurlijke en hernieuwbare grondstoffen (toelichting in Bijlage 1);</text:p>
              </text:list-item>
              <text:list-item text:style-override="id1-3-2-2-1-4-11">
                <text:number/>
                <text:p text:style-name="al"/>
              </text:list-item>
              <text:list-item text:style-override="id1-3-2-2-1-4-12">
                <text:number>f.</text:number>
                <text:p text:style-name="al">
                <text:span text:style-name="nadrukcur">Bouwjaar:</text:span> het bouwjaar zoals geregistreerd in de Basisregistratie Adressen en Gebouwen (BAG);</text:p>
              </text:list-item>
              <text:list-item text:style-override="id1-3-2-2-1-4-13">
                <text:number/>
                <text:p text:style-name="al"/>
              </text:list-item>
              <text:list-item text:style-override="id1-3-2-2-1-4-14">
                <text:number>g.</text:number>
                <text:p text:style-name="al">
                <text:span text:style-name="nadrukcur">College:</text:span> college van burgemeester en wethouders van de gemeente Heumen;</text:p>
              </text:list-item>
              <text:list-item text:style-override="id1-3-2-2-1-4-15">
                <text:number/>
                <text:p text:style-name="al"/>
              </text:list-item>
              <text:list-item text:style-override="id1-3-2-2-1-4-16">
                <text:number>h.</text:number>
                <text:p text:style-name="al">
                <text:span text:style-name="nadrukcur">Declaratieformulier:</text:span> een formulier waarmee de eigenaar-bewoner zelfstandig met een eigen bedrijf/aannemer/installateur de getroffen isolatiemaatregelen declareren en zo aanspraak maken op de Subsidieregeling Meerjarenaanpak Isolatie koopwoningen 2025-2027 gemeente Heumen conform de voorwaarden voor maatregelen binnen de SPUK Lokale Aanpak Isolatie;</text:p>
              </text:list-item>
              <text:list-item text:style-override="id1-3-2-2-1-4-17">
                <text:number/>
                <text:p text:style-name="al"/>
              </text:list-item>
              <text:list-item text:style-override="id1-3-2-2-1-4-18">
                <text:number>i.</text:number>
                <text:p text:style-name="al">
                <text:span text:style-name="nadrukcur">Doe-het-zelf isolatiemaatregelen:</text:span> isolatiemaatregelen die door de eigenaar-bewoner zelf in de woning worden aangebracht;</text:p>
              </text:list-item>
              <text:list-item text:style-override="id1-3-2-2-1-4-19">
                <text:number/>
                <text:p text:style-name="al"/>
              </text:list-item>
              <text:list-item text:style-override="id1-3-2-2-1-4-20">
                <text:number>j.</text:number>
                <text:p text:style-name="al">
                <text:span text:style-name="nadrukcur">Eigenaar-bewoner:</text:span> de natuurlijke persoon die volgens de kadastrale gegevens eigenaar is van een bestaande woning en die volgens de gemeentelijke basisregistratie is ingeschreven op het adres van de bestaande woning (of hier direct na renovatie het hoofdverblijf heeft);</text:p>
              </text:list-item>
              <text:list-item text:style-override="id1-3-2-2-1-4-21">
                <text:number/>
                <text:p text:style-name="al"/>
              </text:list-item>
              <text:list-item text:style-override="id1-3-2-2-1-4-22">
                <text:number>k.</text:number>
                <text:p text:style-name="al">
                <text:span text:style-name="nadrukcur">Energielabel:</text:span> certificaat dat informatie geeft over de hoeveelheid energie die bij standaard gebruik van een gebouw nodig is en geregistreerd is op <text:a xlink:href="http://www.energielabel.nl/" xlink:type="simple">www.energielabel.nl</text:a>; </text:p>
              </text:list-item>
              <text:list-item text:style-override="id1-3-2-2-1-4-23">
                <text:number/>
                <text:p text:style-name="al"/>
              </text:list-item>
              <text:list-item text:style-override="id1-3-2-2-1-4-24">
                <text:number>l.</text:number>
                <text:p text:style-name="al">
                <text:span text:style-name="nadrukcur">Energiezuinige ventilatiemaatregelen:</text:span> het voor de eerste keer aanleggen van een systeem voor een CO2-gestuurde ventilatie of het voor de eerste keer aanleggen van een systeem voor ‘decentrale’ ventilatie met warmteterugwinning met een rendement van ten minste 80%;</text:p>
              </text:list-item>
              <text:list-item text:style-override="id1-3-2-2-1-4-25">
                <text:number/>
                <text:p text:style-name="al"/>
              </text:list-item>
              <text:list-item text:style-override="id1-3-2-2-1-4-26">
                <text:number>m.</text:number>
                <text:p text:style-name="al">
                <text:span text:style-name="nadrukcur">ISDE:</text:span> Investeringssubsidie Duurzame energie en Energiebesparing van de Rijksdienst voor Ondernemend Nederland;</text:p>
              </text:list-item>
              <text:list-item text:style-override="id1-3-2-2-1-4-27">
                <text:number/>
                <text:p text:style-name="al"/>
              </text:list-item>
              <text:list-item text:style-override="id1-3-2-2-1-4-28">
                <text:number>n.</text:number>
                <text:p text:style-name="al">
                <text:span text:style-name="nadrukcur">Isolatiemaatregelen:</text:span> isolatiemaatregelen ten behoeve van het reduceren van energiegebruik van de woning, die voldoen aan de voorwaarden van de SPUK Lokale Aanpak Isolatie. De isolatiemaatregelen moeten aantoonbaar gebouwgebonden en fysiek zijn aangebracht in de woning van de eigenaar-bewoner waarvoor de subsidie is aangevraagd; </text:p>
              </text:list-item>
              <text:list-item text:style-override="id1-3-2-2-1-4-29">
                <text:number/>
                <text:p text:style-name="al"/>
              </text:list-item>
              <text:list-item text:style-override="id1-3-2-2-1-4-30">
                <text:number>o.</text:number>
                <text:p text:style-name="al">
                <text:span text:style-name="nadrukcur">Kadokaart</text:span>
                <text:span text:style-name="nadrukcur">:</text:span> voucher voor grote energiebesparende materialen, zoals glaswol, PIR- of houtvezelplaten, specifiek bedoeld voor doe-het-zelf isolatiemaatregelen; </text:p>
              </text:list-item>
              <text:list-item text:style-override="id1-3-2-2-1-4-31">
                <text:number/>
                <text:p text:style-name="al"/>
              </text:list-item>
              <text:list-item text:style-override="id1-3-2-2-1-4-32">
                <text:number>p.</text:number>
                <text:p text:style-name="al">
                <text:span text:style-name="nadrukcur">Legeskosten:</text:span> kosten voor het behandelen van een aanvraag omgevingsvergunning voor het toepassen van duurzaamheidsmaatregelen als solitair project;</text:p>
              </text:list-item>
              <text:list-item text:style-override="id1-3-2-2-1-4-33">
                <text:number/>
                <text:p text:style-name="al"/>
              </text:list-item>
              <text:list-item text:style-override="id1-3-2-2-1-4-34">
                <text:number>q.</text:number>
                <text:p text:style-name="al">
                <text:span text:style-name="nadrukcur">NVI:</text:span> landelijke aanpak Natuurvriendelijk Isoleren van de ministeries van VRO en LNV, het InterProvinciaal Overleg, de provincies en de Vereniging Nederlandse Gemeenten; </text:p>
              </text:list-item>
              <text:list-item text:style-override="id1-3-2-2-1-4-35">
                <text:number/>
                <text:p text:style-name="al"/>
              </text:list-item>
              <text:list-item text:style-override="id1-3-2-2-1-4-36">
                <text:number>r.</text:number>
                <text:p text:style-name="al">
                <text:span text:style-name="nadrukcur">Omgevingsvergunning:</text:span> een vergunning voor een activiteit die gevolgen heeft of kan hebben voor de fysieke leefomgeving, en waarvoor op grond van de Omgevingswet of daarop gebaseerde regelgeving een vergunningplicht geldt;</text:p>
              </text:list-item>
              <text:list-item text:style-override="id1-3-2-2-1-4-37">
                <text:number/>
                <text:p text:style-name="al"/>
              </text:list-item>
              <text:list-item text:style-override="id1-3-2-2-1-4-38">
                <text:number>s.</text:number>
                <text:p text:style-name="al">
                <text:span text:style-name="nadrukcur">Slecht geïsoleerde woning:</text:span> een woning met een energielabelklasse D, E, F, G of een met die labelklassen vergelijkbare energetische staat, waaronder wordt verstaan een woning waarin ten minste twee van de volgende bestaande bouwdelen niet of slecht geïsoleerd zijn:</text:p>
              </text:list-item>
              <text:list-item text:style-override="id1-3-2-2-1-4-39">
                <text:number/>
                <text:p text:style-name="al"/>
                <text:list text:style-name="id1-3-2-2-1-4-39-3">
                  <text:list-item text:style-override="id1-3-2-2-1-4-39-3-1">
                    <text:number>a.</text:number>
                    <text:p text:style-name="al">de vloer en/of de bodem;</text:p>
                  </text:list-item>
                  <text:list-item text:style-override="id1-3-2-2-1-4-39-3-2">
                    <text:number>b.</text:number>
                    <text:p text:style-name="al">de gevel, waaronder de spouwmuur;</text:p>
                  </text:list-item>
                  <text:list-item text:style-override="id1-3-2-2-1-4-39-3-3">
                    <text:number>c.</text:number>
                    <text:p text:style-name="al">het dak en/of de zolder-/vlieringvloer;</text:p>
                  </text:list-item>
                  <text:list-item text:style-override="id1-3-2-2-1-4-39-3-4">
                    <text:number>d.</text:number>
                    <text:p text:style-name="al">de ramen (glas);</text:p>
                  </text:list-item>
                </text:list>
              </text:list-item>
              <text:list-item text:style-override="id1-3-2-2-1-4-40">
                <text:number/>
                <text:p text:style-name="al"/>
              </text:list-item>
              <text:list-item text:style-override="id1-3-2-2-1-4-41">
                <text:number>t.</text:number>
                <text:p text:style-name="al">
                <text:span text:style-name="nadrukcur">Slecht geïsoleerd bouwdeel:</text:span> Bouwdelen zijn slecht geïsoleerd wanneer ze niet voldoen aan onderstaande isolatie-eisen. Voor de verschillende bouwdelen geldt de volgende indicatie als slecht geïsoleerd conform de SPUK lokale aanpak:</text:p>
              </text:list-item>
              <text:list-item text:style-override="id1-3-2-2-1-4-42">
                <text:number/>
                <text:p text:style-name="al"/>
                <text:list text:style-name="id1-3-2-2-1-4-42-3">
                  <text:list-item text:style-override="id1-3-2-2-1-4-42-3-1">
                    <text:number>a.</text:number>
                    <text:p text:style-name="al">
                    <text:span text:style-name="nadrukcur">Dak:</text:span>
                  </text:p>
                    <text:list text:style-name="id1-3-2-2-1-4-42-3-1-3">
                      <text:list-item text:style-override="id1-3-2-2-1-4-42-3-1-3-1">
                        <text:number>i.</text:number>
                        <text:p text:style-name="al">
                        <text:span text:style-name="nadrukcur">Hellend / plat dak:</text:span> Geen, slechte en matige isolatie (minder dan 9 cm isolatiemateriaal aanwezig / Rc ≤ 2,0 m2K/W);</text:p>
                      </text:list-item>
                      <text:list-item text:style-override="id1-3-2-2-1-4-42-3-1-3-2">
                        <text:number>ii.</text:number>
                        <text:p text:style-name="al">
                        <text:span text:style-name="nadrukcur">Zolder-/vlieringvloerisolatie:</text:span> Als er geen zolder-/vlieringvloerisolatie aanwezig is, als alternatief voor dakisolatie. Alleen toe te passen bij een onverwarmde zolder en gesloten vlieringluik of gesloten toegangsdeur (Rc ≤ 0,5 m2K/W</text:p>
                      </text:list-item>
                    </text:list>
                  </text:list-item>
                </text:list>
              </text:list-item>
              <text:list-item text:style-override="id1-3-2-2-1-4-43">
                <text:number/>
                <text:p text:style-name="al"/>
                <text:list text:style-name="id1-3-2-2-1-4-43-3">
                  <text:list-item text:style-override="id1-3-2-2-1-4-43-3-1">
                    <text:number>b.</text:number>
                    <text:p text:style-name="al">
                    <text:span text:style-name="nadrukcur">Gevel:</text:span> Geen spouwmuurisolatie, voorzetwand of buitengevelisolatie aanwezig (Rc ≤ 1,1 m2K/W);</text:p>
                  </text:list-item>
                  <text:list-item text:style-override="id1-3-2-2-1-4-43-3-2">
                    <text:number>c.</text:number>
                    <text:p text:style-name="al">
                    <text:span text:style-name="nadrukcur">Vloer-/bodemisolatie:</text:span> Geen of slechte vloer- en bodemisolatie aanwezig, (minder dan 5 cm isolatiemateriaal aanwezig, Rc ≤ 1,3 m2K/W);</text:p>
                  </text:list-item>
                  <text:list-item text:style-override="id1-3-2-2-1-4-43-3-3">
                    <text:number>d.</text:number>
                    <text:p text:style-name="al">
                    <text:span text:style-name="nadrukcur">Ramen</text:span> (Glas): Enkel glas, oud dubbelglas en HR glas (Ug waarde ≥ 1,6 m2K/W).</text:p>
                  </text:list-item>
                </text:list>
              </text:list-item>
              <text:list-item text:style-override="id1-3-2-2-1-4-44">
                <text:number/>
                <text:p text:style-name="al"/>
              </text:list-item>
              <text:list-item text:style-override="id1-3-2-2-1-4-45">
                <text:number>u.</text:number>
                <text:p text:style-name="al">
                <text:span text:style-name="nadrukcur">Solitair project:</text:span> een bouwplan óf ontwikkeling die als eenheid moet worden beschouwd, gelet op de bouwkundige of perceelsindeling, het opdrachtgeverschap, het eigendom, de functie(s), de bedoeling en het karakter van het bouwplan;</text:p>
              </text:list-item>
              <text:list-item text:style-override="id1-3-2-2-1-4-46">
                <text:number/>
                <text:p text:style-name="al"/>
              </text:list-item>
              <text:list-item text:style-override="id1-3-2-2-1-4-47">
                <text:number>v.</text:number>
                <text:p text:style-name="al">
                <text:span text:style-name="nadrukcur">SPUK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 </text:p>
              </text:list-item>
              <text:list-item text:style-override="id1-3-2-2-1-4-48">
                <text:number/>
                <text:p text:style-name="al"/>
              </text:list-item>
              <text:list-item text:style-override="id1-3-2-2-1-4-49">
                <text:number>w.</text:number>
                <text:p text:style-name="al">
                <text:span text:style-name="nadrukcur">Uitvoerende organisatie:</text:span> Regionaal Energieloket (REL) zal de subsidieaanvragen verzorgen binnen de beschreven routes in Artikel 7 van deze subsidieregeling en subsidie verstrekken als er aan alle voorwaarden voor de ‘Subsidieregeling Meerjarenaanpak Isolatie koopwoningen 2025-2027 gemeente Heumen’ is voldaan; </text:p>
              </text:list-item>
              <text:list-item text:style-override="id1-3-2-2-1-4-50">
                <text:number/>
                <text:p text:style-name="al"/>
              </text:list-item>
              <text:list-item text:style-override="id1-3-2-2-1-4-51">
                <text:number>x.</text:number>
                <text:p text:style-name="al">
                <text:span text:style-name="nadrukcur">VvE:</text:span> Vereniging van eigenaars zoals bedoeld in artikel 112, eerste lid, onderdeel e. van Boek 5 van het Burgerlijk Wetboek;</text:p>
              </text:list-item>
              <text:list-item text:style-override="id1-3-2-2-1-4-52">
                <text:number/>
                <text:p text:style-name="al"/>
              </text:list-item>
              <text:list-item text:style-override="id1-3-2-2-1-4-53">
                <text:number>y.</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4-54">
                <text:number/>
                <text:p text:style-name="al"/>
              </text:list-item>
              <text:list-item text:style-override="id1-3-2-2-1-4-55">
                <text:number>z.</text:number>
                <text:p text:style-name="al">
                <text:span text:style-name="nadrukcur">WOZ-waarde:</text:span> de Waardering onroerende zaken (WOZ)-waarde van een woning, zoals is vastgesteld volgens de wet WOZ en is te raadplegen op <text:a xlink:href="http://www.wozwaardeloket.nl/" xlink:type="simple">www.wozwaardeloket.nl</text:a>. Peildatum is 1 jan 2022. </text:p>
              </text:list-item>
            </text:list>
            <text:p text:style-name="al"/>
          </text:section>
          <text:section text:name="artikel_id1-3-2-2-2" text:style-name="artikel">
            <text:p text:style-name="artikel_kop_titel"><text:span text:style-name="artikel_kop_label">Artikel</text:span> <text:span text:style-name="artikel_kop_nr">2</text:span> Doel </text:p>
            <text:p text:style-name="al"/>
            <text:p text:style-name="al">Met deze regeling ondersteunt de gemeente Heumen woningeigenaren financieel bij het laten isoleren of zelf isoleren van hun slecht of matig geïsoleerde koopwoning met een beneden gemiddelde WOZ-waarde. </text:p>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
                <text:p text:style-name="al"/>
              </text:list-item>
              <text:list-item text:style-override="id1-3-2-2-3-2-2">
                <text:number>1.</text:number>
                <text:p text:style-name="al">Subsidie kan worden aangevraagd door eigenaar-bewoners of door besturen van VvE’s die voldoen aan alle voorwaarden zoals hieronder opgenomen:</text:p>
              </text:list-item>
              <text:list-item text:style-override="id1-3-2-2-3-2-3">
                <text:number/>
                <text:p text:style-name="al"/>
                <text:list text:style-name="id1-3-2-2-3-2-3-3">
                  <text:list-item text:style-override="id1-3-2-2-3-2-3-3-1">
                    <text:number>a.</text:number>
                    <text:p text:style-name="al">van koopwoningen die kadastraal gelegen zijn in de gemeente Heumen; </text:p>
                  </text:list-item>
                </text:list>
              </text:list-item>
              <text:list-item text:style-override="id1-3-2-2-3-2-4">
                <text:number/>
                <text:p text:style-name="al"/>
                <text:list text:style-name="id1-3-2-2-3-2-4-3">
                  <text:list-item text:style-override="id1-3-2-2-3-2-4-3-1">
                    <text:number>b.</text:number>
                    <text:p text:style-name="al">van koopwoningen die slecht of matig geïsoleerd zijn volgens de definitie in artikel 1 van deze regeling;</text:p>
                  </text:list-item>
                  <text:list-item text:style-override="id1-3-2-2-3-2-4-3-2">
                    <text:number/>
                    <text:p text:style-name="al"/>
                    <text:p text:style-name="al">Daarnaast dienen deze woningen in één van onderstaande categorieën te vallen:</text:p>
                  </text:list-item>
                </text:list>
              </text:list-item>
              <text:list-item text:style-override="id1-3-2-2-3-2-5">
                <text:number/>
                <text:p text:style-name="al"/>
                <text:list text:style-name="id1-3-2-2-3-2-5-3">
                  <text:list-item text:style-override="id1-3-2-2-3-2-5-3-1">
                    <text:number>•</text:number>
                    <text:p text:style-name="al">gebouwd zijn vóór 1975 en een WOZ-waarde hebben van maximaal € 429.300;</text:p>
                  </text:list-item>
                  <text:list-item text:style-override="id1-3-2-2-3-2-5-3-2">
                    <text:number>•</text:number>
                    <text:p text:style-name="al">gebouwd zijn in de periode tussen 1975 t/m 1982 en een WOZ-waarde hebben van maximaal € 400.000;</text:p>
                  </text:list-item>
                  <text:list-item text:style-override="id1-3-2-2-3-2-5-3-3">
                    <text:number>•</text:number>
                    <text:p text:style-name="al">gebouwd zijn in de periode 1983 t/m 1991 en een WOZ-waarde hebben van maximaal € 340.000;</text:p>
                  </text:list-item>
                </text:list>
              </text:list-item>
              <text:list-item text:style-override="id1-3-2-2-3-2-6">
                <text:number/>
                <text:p text:style-name="al"/>
              </text:list-item>
              <text:list-item text:style-override="id1-3-2-2-3-2-7">
                <text:number>2.</text:number>
                <text:p text:style-name="al">Voor VvE’s geldt dat de vaststelling van de energetische staat op appartementsniveau of op gebouwniveau mag plaatsvinden. Indien is vastgesteld dat op gebouwniveau twee bouwdelen slecht of matig geïsoleerd zijn, dan komen alle appartementen in het gebouw in aanmerking voor subsidie.</text:p>
              </text:list-item>
              <text:list-item text:style-override="id1-3-2-2-3-2-8">
                <text:number/>
                <text:p text:style-name="al"/>
              </text:list-item>
              <text:list-item text:style-override="id1-3-2-2-3-2-9">
                <text:number>3.</text:number>
                <text:p text:style-name="al">De doelgroepen voor deze subsidieverordening zijn: </text:p>
              </text:list-item>
              <text:list-item text:style-override="id1-3-2-2-3-2-10">
                <text:number/>
                <text:p text:style-name="al"/>
                <text:list text:style-name="id1-3-2-2-3-2-10-3">
                  <text:list-item text:style-override="id1-3-2-2-3-2-10-3-1">
                    <text:number>a.</text:number>
                    <text:p text:style-name="al">De <text:span text:style-name="nadrukcur">primaire doelgroep</text:span> voor het laten uitvoeren van isolatiemaatregelen door een bedrijf bestaat uit slecht tot matig geïsoleerde woningen uit een:</text:p>
                  </text:list-item>
                </text:list>
              </text:list-item>
              <text:list-item text:style-override="id1-3-2-2-3-2-11">
                <text:number/>
                <text:p text:style-name="al"/>
                <text:list text:style-name="id1-3-2-2-3-2-11-3">
                  <text:list-item text:style-override="id1-3-2-2-3-2-11-3-1">
                    <text:number>•</text:number>
                    <text:p text:style-name="al">bouwperiode t/m 1974 en WOZ-waarde ≤ € 340.000;</text:p>
                  </text:list-item>
                  <text:list-item text:style-override="id1-3-2-2-3-2-11-3-2">
                    <text:number>•</text:number>
                    <text:p text:style-name="al">bouwperiode 1975 t/m 1982 en WOZ-waarde ≤ € 275.000.</text:p>
                  </text:list-item>
                </text:list>
              </text:list-item>
              <text:list-item text:style-override="id1-3-2-2-3-2-12">
                <text:number/>
                <text:p text:style-name="al"/>
                <text:list text:style-name="id1-3-2-2-3-2-12-3">
                  <text:list-item text:style-override="id1-3-2-2-3-2-12-3-1">
                    <text:number>b.</text:number>
                    <text:p text:style-name="al">De <text:span text:style-name="nadrukcur">overige doelgroep</text:span> voor het laten uitvoeren van maatregelen door een bedrijf bestaat uit slecht tot matig geïsoleerde woningen uit een </text:p>
                  </text:list-item>
                </text:list>
              </text:list-item>
              <text:list-item text:style-override="id1-3-2-2-3-2-13">
                <text:number/>
                <text:p text:style-name="al"/>
                <text:list text:style-name="id1-3-2-2-3-2-13-3">
                  <text:list-item text:style-override="id1-3-2-2-3-2-13-3-1">
                    <text:number>•</text:number>
                    <text:p text:style-name="al">bouwperiode t/m 1974 en WOZ-waarde &gt; € 340.000 en ≤ € 429.300</text:p>
                  </text:list-item>
                  <text:list-item text:style-override="id1-3-2-2-3-2-13-3-2">
                    <text:number>•</text:number>
                    <text:p text:style-name="al">bouwperiode 1975 t/m 1982 en WOZ-waarde &gt; € 275.000 en ≤ € 400.000</text:p>
                  </text:list-item>
                  <text:list-item text:style-override="id1-3-2-2-3-2-13-3-3">
                    <text:number>•</text:number>
                    <text:p text:style-name="al">bouwperiode 1983 t/m 1991 en een WOZ-waarde ≤ € 340.000</text:p>
                  </text:list-item>
                </text:list>
              </text:list-item>
              <text:list-item text:style-override="id1-3-2-2-3-2-14">
                <text:number/>
                <text:p text:style-name="al"/>
                <text:list text:style-name="id1-3-2-2-3-2-14-3">
                  <text:list-item text:style-override="id1-3-2-2-3-2-14-3-1">
                    <text:number>c.</text:number>
                    <text:p text:style-name="al">De doelgroep voor <text:span text:style-name="nadrukcur">doe-het-zelf</text:span> bestaat uit eigenaren van alle slecht of matig geïsoleerde woningen uit de categorieën zoals omschreven in Artikel 3 lid 1. Woningeigenaren die in de categorie A of B vallen, kunnen er dus voor kiezen om maatregelen zelf uit te voeren.</text:p>
                  </text:list-item>
                </text:list>
              </text:list-item>
            </text:list>
            <text:p text:style-name="al"/>
            <text:p text:style-name="al">Zie Artikel 6.1 voor de maximale subsidiebedragen per categorie.</text:p>
            <text:p text:style-name="al"/>
          </text:section>
          <text:section text:name="artikel_id1-3-2-2-4" text:style-name="artikel">
            <text:p text:style-name="artikel_kop_titel"><text:span text:style-name="artikel_kop_label">Artikel</text:span> <text:span text:style-name="artikel_kop_nr">4</text:span> Reikwijdte </text:p>
            <text:p text:style-name="al"/>
            <text:p text:style-name="al">Deze regeling is uitsluitend van toepassing op aanvragen</text:p>
            <text:list text:style-name="id1-3-2-2-4-4">
              <text:list-item text:style-override="id1-3-2-2-4-4-1">
                <text:number/>
                <text:p text:style-name="al"/>
                <text:list text:style-name="id1-3-2-2-4-4-1-3">
                  <text:list-item text:style-override="id1-3-2-2-4-4-1-3-1">
                    <text:number>a.</text:number>
                    <text:p text:style-name="al">voor het uitvoeren van één of meer isolatiemaatregelen in, aan of op het hoofdgebouw, die zijn aangebracht door een (erkend) bedrijf of die worden aangebracht door de aanvrager zelf;</text:p>
                  </text:list-item>
                </text:list>
              </text:list-item>
              <text:list-item text:style-override="id1-3-2-2-4-4-2">
                <text:number/>
                <text:p text:style-name="al"/>
                <text:list text:style-name="id1-3-2-2-4-4-2-3">
                  <text:list-item text:style-override="id1-3-2-2-4-4-2-3-1">
                    <text:number>b.</text:number>
                    <text:p text:style-name="al">voor het uitvoeren van isolatiemaatregelen in de periode tussen 1 januari 2023 en de vervaldatum van deze regeling zoals opgenomen in artikel 14, lid 2;</text:p>
                  </text:list-item>
                </text:list>
              </text:list-item>
              <text:list-item text:style-override="id1-3-2-2-4-4-3">
                <text:number/>
                <text:p text:style-name="al"/>
                <text:list text:style-name="id1-3-2-2-4-4-3-3">
                  <text:list-item text:style-override="id1-3-2-2-4-4-3-3-1">
                    <text:number>c.</text:number>
                    <text:p text:style-name="al">waarvan de isolatiemaatregelen te allen tijde aantoonbaar voldoen aan de op het moment van uitvoering geldende regels rondom natuurvriendelijk isoleren en de Omgevingswet;</text:p>
                  </text:list-item>
                </text:list>
              </text:list-item>
              <text:list-item text:style-override="id1-3-2-2-4-4-4">
                <text:number/>
                <text:p text:style-name="al"/>
                <text:list text:style-name="id1-3-2-2-4-4-4-3">
                  <text:list-item text:style-override="id1-3-2-2-4-4-4-3-1">
                    <text:number>d.</text:number>
                    <text:p text:style-name="al">voor de vergoeding van legeskosten die moeten worden betaald voor een omgevingsvergunning voor het aanbrengen van isolatiemaatregelen tot een bedrag van € 500, zoals beschreven in artikel 12. </text:p>
                  </text:list-item>
                </text:list>
              </text:list-item>
            </text:list>
            <text:p text:style-name="al"/>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
                <text:p text:style-name="al"/>
              </text:list-item>
              <text:list-item text:style-override="id1-3-2-2-5-2-2">
                <text:number>1.</text:number>
                <text:p text:style-name="al">Subsidie wordt verstrekt als bijdrage in de kosten voor het laten uitvoeren of zelf uitvoeren van een beperkt aantal maatregelen zoals beschreven in Bijlage 1.</text:p>
              </text:list-item>
              <text:list-item text:style-override="id1-3-2-2-5-2-3">
                <text:number/>
                <text:p text:style-name="al"/>
              </text:list-item>
              <text:list-item text:style-override="id1-3-2-2-5-2-4">
                <text:number>2.</text:number>
                <text:p text:style-name="al">De maatregelen voldoen aan de voorwaarden en specificaties van Bijlage 1. Deze voorwaarden zijn in lijn met de <text:a xlink:href="https://www.rvo.nl/subsidies-financiering/isde/woningeigenaren/isolatiemaatregelen" xlink:type="simple">ISDE</text:a> en de SPUK voor de <text:a xlink:href="https://www.rvo.nl/subsidies-financiering/spuk-lokale-aanpak-isolatie" xlink:type="simple">Lokale Aanpak Isolatie</text:a>. Eventuele wijzigingen op de ISDE en de Lokale Aanpak Isolatie zijn van invloed op deze subsidie.</text:p>
              </text:list-item>
              <text:list-item text:style-override="id1-3-2-2-5-2-5">
                <text:number/>
                <text:p text:style-name="al"/>
              </text:list-item>
              <text:list-item text:style-override="id1-3-2-2-5-2-6">
                <text:number>3.</text:number>
                <text:p text:style-name="al">De volgende kosten komen in aanmerking voor subsidie, onder de voorwaarde dat de maatregel wordt aangebracht op een slecht of matig geïsoleerd bouwdeel:</text:p>
              </text:list-item>
              <text:list-item text:style-override="id1-3-2-2-5-2-7">
                <text:number/>
                <text:p text:style-name="al"/>
                <text:list text:style-name="id1-3-2-2-5-2-7-3">
                  <text:list-item text:style-override="id1-3-2-2-5-2-7-3-1">
                    <text:number>a.</text:number>
                    <text:p text:style-name="al">Kosten voor het aanschaffen van nieuw isolatiemateriaal, de eventueel daarmee samenhangende nieuwe energiezuinige ventilatie en de benodigde constructie; </text:p>
                  </text:list-item>
                </text:list>
              </text:list-item>
              <text:list-item text:style-override="id1-3-2-2-5-2-8">
                <text:number/>
                <text:p text:style-name="al"/>
                <text:list text:style-name="id1-3-2-2-5-2-8-3">
                  <text:list-item text:style-override="id1-3-2-2-5-2-8-3-1">
                    <text:number>b.</text:number>
                    <text:p text:style-name="al">Kosten voor het aanbrengen van het isolatiemateriaal door bedrijven (arbeidskosten voor het zelf aanbrengen van isolatiemateriaal komen niet in aanmerking voor subsidie). </text:p>
                  </text:list-item>
                </text:list>
              </text:list-item>
            </text:list>
            <text:p text:style-name="al"/>
          </text:section>
          <text:section text:name="artikel_id1-3-2-2-6" text:style-name="artikel">
            <text:p text:style-name="artikel_kop_titel"><text:span text:style-name="artikel_kop_label">Artikel</text:span> <text:span text:style-name="artikel_kop_nr">6</text:span> Hoogte subsidie en subsidieplafond</text:p>
            <text:list text:style-name="id1-3-2-2-6-2">
              <text:list-item text:style-override="id1-3-2-2-6-2-1">
                <text:number/>
                <text:p text:style-name="al"/>
              </text:list-item>
              <text:list-item text:style-override="id1-3-2-2-6-2-2">
                <text:number>1.</text:number>
                <text:p text:style-name="al">Per woning is het maximaal aan te vragen subsidiebedrag voor het laten uitvoeren van de isolatiemaatregelen door een bedrijf en voor het zelf uitvoeren in totaal (inclusief btw):</text:p>
              </text:list-item>
              <text:list-item text:style-override="id1-3-2-2-6-2-3">
                <text:number/>
                <text:p text:style-name="al"/>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list text:style-name="id1-3-2-2-6-3-1-5-1-1-1">
                      <text:list-item text:style-override="id1-3-2-2-6-3-1-5-1-1-1-1">
                        <text:number/>
                        <text:p text:style-name="table_al">
                          <text:span text:style-name="nadrukvet">Maximale subsidiebedragen</text:span>
                        </text:p>
                      </text:list-item>
                    </text:list>
                  </table:table-cell>
                  <table:table-cell table:style-name="entry" table:number-rows-spanned="1" table:number-columns-spanned="3">
                    <text:list text:style-name="id1-3-2-2-6-3-1-5-1-2-1">
                      <text:list-item text:style-override="id1-3-2-2-6-3-1-5-1-2-1-1">
                        <text:number/>
                        <text:p text:style-name="table_al">
                          <text:span text:style-name="nadrukvet">Bouwjaar</text:span>
                        </text:p>
                      </text:list-item>
                    </text:list>
                  </table:table-cell>
                </table:table-row>
                <table:table-row table:style-name="row">
                  <table:table-cell table:style-name="entry" table:number-rows-spanned="1" table:number-columns-spanned="1">
                    <text:list text:style-name="id1-3-2-2-6-3-1-5-2-1-1">
                      <text:list-item text:style-override="id1-3-2-2-6-3-1-5-2-1-1-1">
                        <text:number/>
                        <text:p text:style-name="table_al">
                          <text:span text:style-name="nadrukvet">WOZ-waarde (peildatum 1 jan 2022)</text:span>
                        </text:p>
                      </text:list-item>
                    </text:list>
                  </table:table-cell>
                  <table:table-cell table:style-name="entry" table:number-rows-spanned="1" table:number-columns-spanned="1">
                    <text:list text:style-name="id1-3-2-2-6-3-1-5-2-2-1">
                      <text:list-item text:style-override="id1-3-2-2-6-3-1-5-2-2-1-1">
                        <text:number/>
                        <text:p text:style-name="table_al">
                          <text:span text:style-name="nadrukvet">≤ 1974</text:span>
                          <text:span text:style-name="nadrukvet"/>
                        </text:p>
                      </text:list-item>
                    </text:list>
                  </table:table-cell>
                  <table:table-cell table:style-name="entry" table:number-rows-spanned="1" table:number-columns-spanned="1">
                    <text:list text:style-name="id1-3-2-2-6-3-1-5-2-3-1">
                      <text:list-item text:style-override="id1-3-2-2-6-3-1-5-2-3-1-1">
                        <text:number/>
                        <text:p text:style-name="table_al">
                          <text:span text:style-name="nadrukvet">1975 t/m 1982</text:span>
                        </text:p>
                      </text:list-item>
                    </text:list>
                  </table:table-cell>
                  <table:table-cell table:style-name="entry" table:number-rows-spanned="1" table:number-columns-spanned="1">
                    <text:list text:style-name="id1-3-2-2-6-3-1-5-2-4-1">
                      <text:list-item text:style-override="id1-3-2-2-6-3-1-5-2-4-1-1">
                        <text:number/>
                        <text:p text:style-name="table_al">
                          <text:span text:style-name="nadrukvet">1983 t/m 1991</text:span>
                        </text:p>
                      </text:list-item>
                    </text:list>
                  </table:table-cell>
                </table:table-row>
                <table:table-row table:style-name="row">
                  <table:table-cell table:style-name="entry" table:number-rows-spanned="1" table:number-columns-spanned="1">
                    <text:list text:style-name="id1-3-2-2-6-3-1-5-3-1-1">
                      <text:list-item text:style-override="id1-3-2-2-6-3-1-5-3-1-1-1">
                        <text:number/>
                        <text:p text:style-name="table_al">≤ € 275.000 </text:p>
                      </text:list-item>
                    </text:list>
                  </table:table-cell>
                  <table:table-cell table:style-name="entry" table:number-rows-spanned="1" table:number-columns-spanned="1">
                    <text:list text:style-name="id1-3-2-2-6-3-1-5-3-2-1">
                      <text:list-item text:style-override="id1-3-2-2-6-3-1-5-3-2-1-1">
                        <text:number/>
                        <text:p text:style-name="table_al">€ 4.000</text:p>
                      </text:list-item>
                    </text:list>
                  </table:table-cell>
                  <table:table-cell table:style-name="entry" table:number-rows-spanned="1" table:number-columns-spanned="1">
                    <text:list text:style-name="id1-3-2-2-6-3-1-5-3-3-1">
                      <text:list-item text:style-override="id1-3-2-2-6-3-1-5-3-3-1-1">
                        <text:number/>
                        <text:p text:style-name="table_al">€ 3.000</text:p>
                      </text:list-item>
                    </text:list>
                  </table:table-cell>
                  <table:table-cell table:style-name="entry" table:number-rows-spanned="1" table:number-columns-spanned="1">
                    <text:list text:style-name="id1-3-2-2-6-3-1-5-3-4-1">
                      <text:list-item text:style-override="id1-3-2-2-6-3-1-5-3-4-1-1">
                        <text:number/>
                        <text:p text:style-name="table_al">€ 2.000</text:p>
                      </text:list-item>
                    </text:list>
                  </table:table-cell>
                </table:table-row>
                <table:table-row table:style-name="row">
                  <table:table-cell table:style-name="entry" table:number-rows-spanned="1" table:number-columns-spanned="1">
                    <text:list text:style-name="id1-3-2-2-6-3-1-5-4-1-1">
                      <text:list-item text:style-override="id1-3-2-2-6-3-1-5-4-1-1-1">
                        <text:number/>
                        <text:p text:style-name="table_al">&gt; € 275.000 en ≤ € 340.000 </text:p>
                      </text:list-item>
                    </text:list>
                  </table:table-cell>
                  <table:table-cell table:style-name="entry" table:number-rows-spanned="1" table:number-columns-spanned="1">
                    <text:list text:style-name="id1-3-2-2-6-3-1-5-4-2-1">
                      <text:list-item text:style-override="id1-3-2-2-6-3-1-5-4-2-1-1">
                        <text:number/>
                        <text:p text:style-name="table_al">€ 3.000</text:p>
                      </text:list-item>
                    </text:list>
                  </table:table-cell>
                  <table:table-cell table:style-name="entry" table:number-rows-spanned="1" table:number-columns-spanned="1">
                    <text:list text:style-name="id1-3-2-2-6-3-1-5-4-3-1">
                      <text:list-item text:style-override="id1-3-2-2-6-3-1-5-4-3-1-1">
                        <text:number/>
                        <text:p text:style-name="table_al">€ 2.000</text:p>
                      </text:list-item>
                    </text:list>
                  </table:table-cell>
                  <table:table-cell table:style-name="entry" table:number-rows-spanned="1" table:number-columns-spanned="1">
                    <text:list text:style-name="id1-3-2-2-6-3-1-5-4-4-1">
                      <text:list-item text:style-override="id1-3-2-2-6-3-1-5-4-4-1-1">
                        <text:number/>
                        <text:p text:style-name="table_al">€ 1.500</text:p>
                      </text:list-item>
                    </text:list>
                  </table:table-cell>
                </table:table-row>
                <table:table-row table:style-name="row">
                  <table:table-cell table:style-name="entry" table:number-rows-spanned="1" table:number-columns-spanned="1">
                    <text:list text:style-name="id1-3-2-2-6-3-1-5-5-1-1">
                      <text:list-item text:style-override="id1-3-2-2-6-3-1-5-5-1-1-1">
                        <text:number/>
                        <text:p text:style-name="table_al">&gt; € 340.000 en ≤ € 400.000 </text:p>
                      </text:list-item>
                    </text:list>
                  </table:table-cell>
                  <table:table-cell table:style-name="entry" table:number-rows-spanned="1" table:number-columns-spanned="1">
                    <text:list text:style-name="id1-3-2-2-6-3-1-5-5-2-1">
                      <text:list-item text:style-override="id1-3-2-2-6-3-1-5-5-2-1-1">
                        <text:number/>
                        <text:p text:style-name="table_al">€ 2.000</text:p>
                      </text:list-item>
                    </text:list>
                  </table:table-cell>
                  <table:table-cell table:style-name="entry" table:number-rows-spanned="1" table:number-columns-spanned="1">
                    <text:list text:style-name="id1-3-2-2-6-3-1-5-5-3-1">
                      <text:list-item text:style-override="id1-3-2-2-6-3-1-5-5-3-1-1">
                        <text:number/>
                        <text:p text:style-name="table_al">€ 1.500</text:p>
                      </text:list-item>
                    </text:list>
                  </table:table-cell>
                  <table:table-cell table:style-name="entry" table:number-rows-spanned="1" table:number-columns-spanned="1">
                    <text:list text:style-name="id1-3-2-2-6-3-1-5-5-4-1">
                      <text:list-item text:style-override="id1-3-2-2-6-3-1-5-5-4-1-1">
                        <text:number/>
                        <text:p text:style-name="table_al"/>
                      </text:list-item>
                    </text:list>
                  </table:table-cell>
                </table:table-row>
                <table:table-row table:style-name="row">
                  <table:table-cell table:style-name="entry" table:number-rows-spanned="1" table:number-columns-spanned="1">
                    <text:list text:style-name="id1-3-2-2-6-3-1-5-6-1-1">
                      <text:list-item text:style-override="id1-3-2-2-6-3-1-5-6-1-1-1">
                        <text:number/>
                        <text:p text:style-name="table_al">&gt; € 400.000 en ≤ € 429.300 </text:p>
                      </text:list-item>
                    </text:list>
                  </table:table-cell>
                  <table:table-cell table:style-name="entry" table:number-rows-spanned="1" table:number-columns-spanned="1">
                    <text:list text:style-name="id1-3-2-2-6-3-1-5-6-2-1">
                      <text:list-item text:style-override="id1-3-2-2-6-3-1-5-6-2-1-1">
                        <text:number/>
                        <text:p text:style-name="table_al">€ 1.500</text:p>
                      </text:list-item>
                    </text:list>
                  </table:table-cell>
                  <table:table-cell table:style-name="entry" table:number-rows-spanned="1" table:number-columns-spanned="1">
                    <text:list text:style-name="id1-3-2-2-6-3-1-5-6-3-1">
                      <text:list-item text:style-override="id1-3-2-2-6-3-1-5-6-3-1-1">
                        <text:number/>
                        <text:p text:style-name="table_al"/>
                      </text:list-item>
                    </text:list>
                  </table:table-cell>
                  <table:table-cell table:style-name="entry" table:number-rows-spanned="1" table:number-columns-spanned="1">
                    <text:list text:style-name="id1-3-2-2-6-3-1-5-6-4-1">
                      <text:list-item text:style-override="id1-3-2-2-6-3-1-5-6-4-1-1">
                        <text:number/>
                        <text:p text:style-name="table_al"/>
                      </text:list-item>
                    </text:list>
                  </table:table-cell>
                </table:table-row>
              </table:table>
              <text:p text:style-name="table_bottom"/>
            </text:section>
            <text:list text:style-name="id1-3-2-2-6-4">
              <text:list-item text:style-override="id1-3-2-2-6-4-1">
                <text:number/>
                <text:p text:style-name="al"/>
              </text:list-item>
              <text:list-item text:style-override="id1-3-2-2-6-4-2">
                <text:number>2.</text:number>
                <text:p text:style-name="al">Voor isolatiemaatregelen die door een bedrijf uitgevoerd worden geldt: per maatregel wordt 20% van het factuurbedrag gesubsidieerd. Het totale subsidiebedrag, bij meerdere maatregelen, mag nooit hoger zijn dan de subsidiebedragen genoemd in artikel 6, lid 1.</text:p>
              </text:list-item>
              <text:list-item text:style-override="id1-3-2-2-6-4-3">
                <text:number/>
                <text:p text:style-name="al"/>
              </text:list-item>
              <text:list-item text:style-override="id1-3-2-2-6-4-4">
                <text:number>4.</text:number>
                <text:p text:style-name="al">Het maximaal aan te vragen subsidiebedrag voor het zelf uitvoeren van de maatregelen (doe-het-zelf) per woning is € 1.000,- (inclusief btw). Indien bio-based isolatiematerialen worden aangeschaft, bedraagt de subsidie maximaal € 1.500,- (inclusief btw). De subsidie is niet hoger dan 100% van het aanschafbedrag voor de isolatiematerialen. </text:p>
              </text:list-item>
              <text:list-item text:style-override="id1-3-2-2-6-4-5">
                <text:number/>
                <text:p text:style-name="al"/>
              </text:list-item>
              <text:list-item text:style-override="id1-3-2-2-6-4-6">
                <text:number>5.</text:number>
                <text:p text:style-name="al">Een aanvraag kan bestaan uit de combinatie van laten uitvoeren door een bedrijf en doe-het-zelf. Indien een aanvraag wordt gedaan voor een combinatie van laten uitvoeren en doe-het-zelf, dan mag het maximale subsidiebedrag voor het laten uitvoeren en het maximale subsidiebedrag voor doe-het-zelf worden aangevraagd tot het maximale subsidiebedrag zoals is opgenomen in lid 1 van dit artikel.</text:p>
              </text:list-item>
              <text:list-item text:style-override="id1-3-2-2-6-4-7">
                <text:number/>
                <text:p text:style-name="al"/>
              </text:list-item>
              <text:list-item text:style-override="id1-3-2-2-6-4-8">
                <text:number>6.</text:number>
                <text:p text:style-name="al">VvE’s kunnen subsidie aanvragen voor het maximale subsidiebedrag per woning, vermenigvuldigd met het aantal woningen dat valt onder de voorwaarden van deze regeling en dat aan het bestuur van de VvE heeft aangegeven te willen meedoen.</text:p>
              </text:list-item>
              <text:list-item text:style-override="id1-3-2-2-6-4-9">
                <text:number/>
                <text:p text:style-name="al"/>
              </text:list-item>
              <text:list-item text:style-override="id1-3-2-2-6-4-10">
                <text:number>7.</text:number>
                <text:p text:style-name="al">De subsidie is te combineren met andere subsidies zoals de Investeringssubsidie Duurzame Energie en Energiebesparing (<text:a xlink:href="https://www.rvo.nl/subsidies-financiering/isde/woningeigenaren/isolatiemaatregelen" xlink:type="simple">ISDE</text:a>) en de Subsidieregeling verduurzaming voor verenigingen van eigenaars (<text:a xlink:href="https://www.rvo.nl/subsidies-financiering/svve" xlink:type="simple">SVVE</text:a>). </text:p>
              </text:list-item>
              <text:list-item text:style-override="id1-3-2-2-6-4-11">
                <text:number/>
                <text:p text:style-name="al"/>
              </text:list-item>
              <text:list-item text:style-override="id1-3-2-2-6-4-12">
                <text:number>8.</text:number>
                <text:p text:style-name="al">Het subsidieplafond voor de subsidiabele activiteiten van deze regeling is € 950.000, onder de voorwaarde dat de gemeente Heumen de derde tranche van de Specifieke Uitkering Lokale Aanpak Isolatie krijgt toegekend.</text:p>
              </text:list-item>
              <text:list-item text:style-override="id1-3-2-2-6-4-13">
                <text:number/>
                <text:p text:style-name="al"/>
              </text:list-item>
              <text:list-item text:style-override="id1-3-2-2-6-4-14">
                <text:number>9.</text:number>
                <text:p text:style-name="al">Indien het subsidieplafond dreigt te worden overschreden of wordt overschreden als gevolg van het aantal volledig ingediende aanvragen dat op dezelfde dag wordt ontvangen, dan worden de aanvragen die op die dag ontvangen zijn gerangschikt op tijdstip van binnenkomst. Indien het subsidieplafond zou worden overschreden door volledige honorering van een aanvraag, dan wordt de betreffende aanvraag gehonoreerd tot dat plafond wordt bereikt.</text:p>
              </text:list-item>
              <text:list-item text:style-override="id1-3-2-2-6-4-15">
                <text:number/>
                <text:p text:style-name="al"/>
              </text:list-item>
              <text:list-item text:style-override="id1-3-2-2-6-4-16">
                <text:number>10.</text:number>
                <text:p text:style-name="al">Aanvragen worden niet meer in behandeling genomen zodra het subsidieplafond bereikt is. Niet in behandeling genomen aanvragen worden in volgorde van ontvangst op een wachtlijst gezet, zodat deze alsnog recht op subsidie krijgen op het moment dat aanvragers afzien van subsidie of als het plafond wordt verhoogd.</text:p>
              </text:list-item>
            </text:list>
            <text:p text:style-name="al"/>
          </text:section>
          <text:section text:name="artikel_id1-3-2-2-7" text:style-name="artikel">
            <text:p text:style-name="artikel_kop_titel"><text:span text:style-name="artikel_kop_label">Artikel</text:span> <text:span text:style-name="artikel_kop_nr">7</text:span> Aanvragen en beslistermijn</text:p>
            <text:list text:style-name="id1-3-2-2-7-2">
              <text:list-item text:style-override="id1-3-2-2-7-2-1">
                <text:number/>
                <text:p text:style-name="al"/>
              </text:list-item>
              <text:list-item text:style-override="id1-3-2-2-7-2-2">
                <text:number>1.</text:number>
                <text:p text:style-name="al">Een subsidieaanvraag verloopt via één van deze drie routes, waarbij de aanvraagprocedure geldt zoals beschreven in artikel 8: </text:p>
              </text:list-item>
              <text:list-item text:style-override="id1-3-2-2-7-2-3">
                <text:number/>
                <text:p text:style-name="al"/>
                <text:list text:style-name="id1-3-2-2-7-2-3-3">
                  <text:list-item text:style-override="id1-3-2-2-7-2-3-3-1">
                    <text:number>a.</text:number>
                    <text:p text:style-name="al">
                    <text:span text:style-name="nadrukcur">Route A:</text:span> De maatregelen worden uitgevoerd door een (erkend) bedrijf (isolatiebedrijf, aannemer, glaszetter of installateur), dat is geselecteerd door REL. De subsidie wordt als korting verrekend op de offerte en de factuur. In deze route hoeven aanvragers de maatregelen niet voor te schieten of zelf aan te vragen;</text:p>
                  </text:list-item>
                </text:list>
              </text:list-item>
              <text:list-item text:style-override="id1-3-2-2-7-2-4">
                <text:number/>
                <text:p text:style-name="al"/>
                <text:list text:style-name="id1-3-2-2-7-2-4-3">
                  <text:list-item text:style-override="id1-3-2-2-7-2-4-3-1">
                    <text:number>b.</text:number>
                    <text:p text:style-name="al">
                    <text:span text:style-name="nadrukcur">Route B:</text:span> De maatregelen worden uitgevoerd door een (erkend) bedrijf (isolatiebedrijf, aannemer, glaszetter of installateur), dat is geselecteerd door de aanvrager. In deze route kunnen aanvragers middels een declaratieformulier de subsidie met terugwerkende kracht aanvragen. In deze route dienen de aanvragers de subsidie voor te schieten;</text:p>
                  </text:list-item>
                </text:list>
              </text:list-item>
              <text:list-item text:style-override="id1-3-2-2-7-2-5">
                <text:number/>
                <text:p text:style-name="al"/>
                <text:list text:style-name="id1-3-2-2-7-2-5-3">
                  <text:list-item text:style-override="id1-3-2-2-7-2-5-3-1">
                    <text:number>c.</text:number>
                    <text:p text:style-name="al">
                    <text:span text:style-name="nadrukcur">Route C:</text:span> De maatregelen worden uitgevoerd door de aanvrager (doe-het-zelf) en niet uitbesteed aan een bedrijf. In deze route vragen aanvragers de subsidie aan via een voucher die besteed kan worden aan isolatiemaatregelen in een bouwmarkt. Een subsidieaanvraag kan zowel voorafgaand aan de uitvoering van de maatregelen worden ingediend, als na uitvoering en betaling van de maatregelen. </text:p>
                  </text:list-item>
                </text:list>
              </text:list-item>
              <text:list-item text:style-override="id1-3-2-2-7-2-6">
                <text:number/>
                <text:p text:style-name="al"/>
              </text:list-item>
              <text:list-item text:style-override="id1-3-2-2-7-2-7">
                <text:number>2.</text:number>
                <text:p text:style-name="al">Als de subsidieaanvraag plaatsvindt na uitvoering en betaling van de maatregelen, dan is de factuur en het betaalbewijs een onderdeel van de subsidieaanvraag.</text:p>
              </text:list-item>
              <text:list-item text:style-override="id1-3-2-2-7-2-8">
                <text:number/>
                <text:p text:style-name="al"/>
              </text:list-item>
              <text:list-item text:style-override="id1-3-2-2-7-2-9">
                <text:number>3.</text:number>
                <text:p text:style-name="al">Als de subsidieaanvraag plaatsvindt voorafgaand aan de uitvoering van de maatregelen, dan wordt de subsidie vastgesteld na ontvangst van de factuur.</text:p>
              </text:list-item>
              <text:list-item text:style-override="id1-3-2-2-7-2-10">
                <text:number/>
                <text:p text:style-name="al"/>
              </text:list-item>
              <text:list-item text:style-override="id1-3-2-2-7-2-11">
                <text:number>4.</text:number>
                <text:p text:style-name="al">REL handelt aanvragen in volgorde van ontvangst af, waarbij de datum van het volledig zijn van de aanvraag wordt beschouwd als de datum van ontvangst. De binnenkomst van de volledig ingediende aanvraag wordt zo snel mogelijk bevestigd, maar uiterlijk binnen 4 weken na ontvangst. Bij een onvolledige aanvraag wordt binnen deze periode gevraagd om het aanleveren van de ontbrekende informatie.</text:p>
              </text:list-item>
              <text:list-item text:style-override="id1-3-2-2-7-2-12">
                <text:number/>
                <text:p text:style-name="al"/>
              </text:list-item>
              <text:list-item text:style-override="id1-3-2-2-7-2-13">
                <text:number>5.</text:number>
                <text:p text:style-name="al">REL beoordeelt de aanvraag zo snel mogelijk, maar uiterlijk binnen 6 weken na ontvangst van de volledige aanvraag. Binnen deze periode ontvangt de aanvrager die zelf een bedrijf selecteert of zelf de maatregelen uitvoert een beschikking (toewijzing of afwijzing). Deze termijn kan éénmaal met maximaal 4 weken worden verlengd. </text:p>
              </text:list-item>
              <text:list-item text:style-override="id1-3-2-2-7-2-14">
                <text:number/>
                <text:p text:style-name="al"/>
              </text:list-item>
              <text:list-item text:style-override="id1-3-2-2-7-2-15">
                <text:number>6.</text:number>
                <text:p text:style-name="al">Uit overschrijding van de in lid 5 genoemde termijn kan de aanvrager niet afleiden dat zijn aanvraag is of wordt gehonoreerd.</text:p>
              </text:list-item>
              <text:list-item text:style-override="id1-3-2-2-7-2-16">
                <text:number/>
                <text:p text:style-name="al"/>
              </text:list-item>
              <text:list-item text:style-override="id1-3-2-2-7-2-17">
                <text:number>7.</text:number>
                <text:p text:style-name="al">Voor VvE’s geldt dat de reglementen van de betreffende VvE van toepassing zijn en dat het bestuur van een VvE’s de subsidie in één keer aanvraagt voor alle individuele woningen die binnen de VvE tot de doelgroep behoren. </text:p>
              </text:list-item>
            </text:list>
            <text:p text:style-name="al"/>
          </text:section>
          <text:section text:name="artikel_id1-3-2-2-8" text:style-name="artikel">
            <text:p text:style-name="artikel_kop_titel"><text:span text:style-name="artikel_kop_label">Artikel</text:span> <text:span text:style-name="artikel_kop_nr">8</text:span> Aanvraagprocedure</text:p>
            <text:p text:style-name="al"/>
            <text:p text:style-name="al">
            <text:span text:style-name="nadrukcur">Route A: uitvoering door bedrijf, dat is geselecteerd door Regionaal Energieloket (REL). </text:span>
          </text:p>
            <text:list text:style-name="id1-3-2-2-8-4">
              <text:list-item text:style-override="id1-3-2-2-8-4-1">
                <text:number/>
                <text:p text:style-name="al"/>
              </text:list-item>
              <text:list-item text:style-override="id1-3-2-2-8-4-2">
                <text:number>1.</text:number>
                <text:p text:style-name="al">Eigenaar-bewoners schrijven zich in bij Regionaal Energieloket (REL) voor deelname aan de isolatieactie. Zij ontvangen via REL een isolatieadvies en een offerte voor de uitvoering van de maatregelen.</text:p>
              </text:list-item>
              <text:list-item text:style-override="id1-3-2-2-8-4-3">
                <text:number/>
                <text:p text:style-name="al"/>
              </text:list-item>
              <text:list-item text:style-override="id1-3-2-2-8-4-4">
                <text:number>2.</text:number>
                <text:p text:style-name="al">De subsidieaanvraag wordt gedaan door akkoord te geven aan REL op de offerte voor de uitvoering van de maatregelen. </text:p>
              </text:list-item>
              <text:list-item text:style-override="id1-3-2-2-8-4-5">
                <text:number/>
                <text:p text:style-name="al"/>
              </text:list-item>
              <text:list-item text:style-override="id1-3-2-2-8-4-6">
                <text:number>3.</text:number>
                <text:p text:style-name="al">Voor het aanvragen van subsidie via route A levert de aanvrager ten minste de volgende gegevens aan bij het uitvoerende bedrijf:</text:p>
              </text:list-item>
              <text:list-item text:style-override="id1-3-2-2-8-4-7">
                <text:number/>
                <text:p text:style-name="al"/>
                <text:list text:style-name="id1-3-2-2-8-4-7-3">
                  <text:list-item text:style-override="id1-3-2-2-8-4-7-3-1">
                    <text:number>a.</text:number>
                    <text:p text:style-name="al">Voornaam en achternaam;</text:p>
                  </text:list-item>
                  <text:list-item text:style-override="id1-3-2-2-8-4-7-3-2">
                    <text:number>b.</text:number>
                    <text:p text:style-name="al">Adresgegevens van de aanvrager;</text:p>
                  </text:list-item>
                  <text:list-item text:style-override="id1-3-2-2-8-4-7-3-3">
                    <text:number>c.</text:number>
                    <text:p text:style-name="al">Gegevens over de woning;</text:p>
                  </text:list-item>
                  <text:list-item text:style-override="id1-3-2-2-8-4-7-3-4">
                    <text:number>d.</text:number>
                    <text:p text:style-name="al">Contactgegevens.</text:p>
                  </text:list-item>
                </text:list>
              </text:list-item>
            </text:list>
            <text:p text:style-name="al"/>
            <text:p text:style-name="al">
            <text:span text:style-name="nadrukcur">Route B: uitvoering door bedrijf, dat is geselecteerd door aanvrager</text:span>
          </text:p>
            <text:list text:style-name="id1-3-2-2-8-7">
              <text:list-item text:style-override="id1-3-2-2-8-7-1">
                <text:number/>
                <text:p text:style-name="al"/>
              </text:list-item>
              <text:list-item text:style-override="id1-3-2-2-8-7-2">
                <text:number>1.</text:number>
                <text:p text:style-name="al">De subsidieaanvraag wordt gedaan bij REL via het vastgestelde aanvraagformulier en onder vermelding van:</text:p>
              </text:list-item>
              <text:list-item text:style-override="id1-3-2-2-8-7-3">
                <text:number/>
                <text:p text:style-name="al"/>
                <text:list text:style-name="id1-3-2-2-8-7-3-3">
                  <text:list-item text:style-override="id1-3-2-2-8-7-3-3-1">
                    <text:number>a.</text:number>
                    <text:p text:style-name="al">Voornaam en achternaam;</text:p>
                  </text:list-item>
                  <text:list-item text:style-override="id1-3-2-2-8-7-3-3-2">
                    <text:number>b.</text:number>
                    <text:p text:style-name="al">Adresgegevens;</text:p>
                  </text:list-item>
                  <text:list-item text:style-override="id1-3-2-2-8-7-3-3-3">
                    <text:number>c.</text:number>
                    <text:p text:style-name="al">Contactgegevens aanvrager; </text:p>
                  </text:list-item>
                  <text:list-item text:style-override="id1-3-2-2-8-7-3-3-4">
                    <text:number>d.</text:number>
                    <text:p text:style-name="al">Foto’s van de te isoleren bouwdelen van de woning voor en ná uitvoering van de isolatiemaatregelen;</text:p>
                  </text:list-item>
                  <text:list-item text:style-override="id1-3-2-2-8-7-3-3-5">
                    <text:number>e.</text:number>
                    <text:p text:style-name="al">Betaalbewijs;</text:p>
                  </text:list-item>
                </text:list>
              </text:list-item>
              <text:list-item text:style-override="id1-3-2-2-8-7-4">
                <text:number/>
                <text:p text:style-name="al"/>
              </text:list-item>
              <text:list-item text:style-override="id1-3-2-2-8-7-5">
                <text:number>2.</text:number>
                <text:p text:style-name="al">De subsidieaanvraag bevat een gespecificeerde factuur van een (erkend) bedrijf, met daarop vermeld:</text:p>
              </text:list-item>
              <text:list-item text:style-override="id1-3-2-2-8-7-6">
                <text:number/>
                <text:p text:style-name="al"/>
                <text:list text:style-name="id1-3-2-2-8-7-6-3">
                  <text:list-item text:style-override="id1-3-2-2-8-7-6-3-1">
                    <text:number>a.</text:number>
                    <text:p text:style-name="al">adres woning;</text:p>
                  </text:list-item>
                  <text:list-item text:style-override="id1-3-2-2-8-7-6-3-2">
                    <text:number>b.</text:number>
                    <text:p text:style-name="al">geïsoleerde bouwdelen en de oppervlakte hiervan (in m2);</text:p>
                  </text:list-item>
                  <text:list-item text:style-override="id1-3-2-2-8-7-6-3-3">
                    <text:number>c.</text:number>
                    <text:p text:style-name="al">getroffen isolatiemaatregelen;</text:p>
                  </text:list-item>
                  <text:list-item text:style-override="id1-3-2-2-8-7-6-3-4">
                    <text:number>d.</text:number>
                    <text:p text:style-name="al">type gebruikte isolatiematerialen, inclusief het aantal m2, dikte, de isolatiewaarde en de meldcode;</text:p>
                  </text:list-item>
                  <text:list-item text:style-override="id1-3-2-2-8-7-6-3-5">
                    <text:number>e.</text:number>
                    <text:p text:style-name="al">onderscheid in materiaalkosten en direct gerelateerde arbeidskosten voor het uitvoeren van de maatregelen en eventuele overige werkzaamheden;</text:p>
                  </text:list-item>
                  <text:list-item text:style-override="id1-3-2-2-8-7-6-3-6">
                    <text:number>f.</text:number>
                    <text:p text:style-name="al">totale kosten uitvoering (in €);</text:p>
                  </text:list-item>
                  <text:list-item text:style-override="id1-3-2-2-8-7-6-3-7">
                    <text:number>g.</text:number>
                    <text:p text:style-name="al">datum uitvoering werkzaamheden.</text:p>
                  </text:list-item>
                </text:list>
              </text:list-item>
            </text:list>
            <text:p text:style-name="al"/>
            <text:p text:style-name="al">
            <text:span text:style-name="nadrukcur">Route C: uitvoering door de aanvrager (doe-het-zelf)</text:span>
          </text:p>
            <text:list text:style-name="id1-3-2-2-8-10">
              <text:list-item text:style-override="id1-3-2-2-8-10-1">
                <text:number/>
                <text:p text:style-name="al"/>
              </text:list-item>
              <text:list-item text:style-override="id1-3-2-2-8-10-2">
                <text:number>1.</text:number>
                <text:p text:style-name="al">De subsidie wordt verstrekt middels een kadokaart ter waarde van het subsidiebedrag. Aanvragers leveren ten minste de volgende gegevens aan: </text:p>
              </text:list-item>
              <text:list-item text:style-override="id1-3-2-2-8-10-3">
                <text:number/>
                <text:p text:style-name="al"/>
                <text:list text:style-name="id1-3-2-2-8-10-3-3">
                  <text:list-item text:style-override="id1-3-2-2-8-10-3-3-1">
                    <text:number>a.</text:number>
                    <text:p text:style-name="al">Voornaam en achternaam;</text:p>
                  </text:list-item>
                  <text:list-item text:style-override="id1-3-2-2-8-10-3-3-2">
                    <text:number>b.</text:number>
                    <text:p text:style-name="al">Adresgegevens;</text:p>
                  </text:list-item>
                  <text:list-item text:style-override="id1-3-2-2-8-10-3-3-3">
                    <text:number>c.</text:number>
                    <text:p text:style-name="al">Contactgegevens;</text:p>
                  </text:list-item>
                  <text:list-item text:style-override="id1-3-2-2-8-10-3-3-4">
                    <text:number>d.</text:number>
                    <text:p text:style-name="al">Inschatting van de oppervlakte van de aan te brengen isolatiemaatregel(en);</text:p>
                  </text:list-item>
                  <text:list-item text:style-override="id1-3-2-2-8-10-3-3-5">
                    <text:number>e.</text:number>
                    <text:p text:style-name="al">Foto’s van de te isoleren bouwdelen van de woning. </text:p>
                  </text:list-item>
                </text:list>
              </text:list-item>
              <text:list-item text:style-override="id1-3-2-2-8-10-4">
                <text:number/>
                <text:p text:style-name="al"/>
              </text:list-item>
              <text:list-item text:style-override="id1-3-2-2-8-10-5">
                <text:number>2.</text:number>
                <text:p text:style-name="al">De subsidieaanvraag bevat de volgende informatie:</text:p>
              </text:list-item>
              <text:list-item text:style-override="id1-3-2-2-8-10-6">
                <text:number/>
                <text:p text:style-name="al"/>
                <text:list text:style-name="id1-3-2-2-8-10-6-3">
                  <text:list-item text:style-override="id1-3-2-2-8-10-6-3-1">
                    <text:number>a.</text:number>
                    <text:p text:style-name="al">te isoleren bouwdelen en de oppervlakte hiervan (in m2);</text:p>
                  </text:list-item>
                  <text:list-item text:style-override="id1-3-2-2-8-10-6-3-2">
                    <text:number>b.</text:number>
                    <text:p text:style-name="al">te treffen maatregelen;</text:p>
                  </text:list-item>
                  <text:list-item text:style-override="id1-3-2-2-8-10-6-3-3">
                    <text:number>c.</text:number>
                    <text:p text:style-name="al">geplande datum uitvoering werkzaamheden;</text:p>
                  </text:list-item>
                  <text:list-item text:style-override="id1-3-2-2-8-10-6-3-4">
                    <text:number>d.</text:number>
                    <text:p text:style-name="al">eigen verklaring van aanvrager dat men voldoet aan alle voorwaarden en verplichtingen in deze regeling.</text:p>
                  </text:list-item>
                </text:list>
              </text:list-item>
            </text:list>
            <text:p text:style-name="al"/>
          </text:section>
          <text:section text:name="artikel_id1-3-2-2-9" text:style-name="artikel">
            <text:p text:style-name="artikel_kop_titel"><text:span text:style-name="artikel_kop_label">Artikel</text:span> <text:span text:style-name="artikel_kop_nr">9</text:span> Subsidiebedrag uitbetalen</text:p>
            <text:list text:style-name="id1-3-2-2-9-2">
              <text:list-item text:style-override="id1-3-2-2-9-2-1">
                <text:number/>
                <text:p text:style-name="al"/>
              </text:list-item>
              <text:list-item text:style-override="id1-3-2-2-9-2-2">
                <text:number>1.</text:number>
                <text:p text:style-name="al">Het college stort de subsidie op een zakelijke beheerrekening van REL, die de subsidie uitbetaalt aan het bedrijf dat de maatregelen uitvoert, de aanvrager of de bouwmarkt, afhankelijk van de gekozen route zoals beschreven in artikel 9 lid 2.</text:p>
              </text:list-item>
              <text:list-item text:style-override="id1-3-2-2-9-2-3">
                <text:number/>
                <text:p text:style-name="al"/>
              </text:list-item>
              <text:list-item text:style-override="id1-3-2-2-9-2-4">
                <text:number>2.</text:number>
                <text:p text:style-name="al">De uitbetaling van het subsidiebedrag gebeurt voor de drie routes als volgt:</text:p>
              </text:list-item>
              <text:list-item text:style-override="id1-3-2-2-9-2-5">
                <text:number/>
                <text:p text:style-name="al"/>
                <text:list text:style-name="id1-3-2-2-9-2-5-3">
                  <text:list-item text:style-override="id1-3-2-2-9-2-5-3-1">
                    <text:number>a.</text:number>
                    <text:p text:style-name="al">
                    <text:span text:style-name="nadrukcur">Route A (uitvoering door bedrijf dat is geselecteerd door REL): </text:span>de betaling vindt plaats op de rekening van het bedrijf dat de maatregelen uitvoert. Het subsidiebedrag wordt in mindering gebracht op de factuur van het bedrijf;</text:p>
                  </text:list-item>
                </text:list>
              </text:list-item>
              <text:list-item text:style-override="id1-3-2-2-9-2-6">
                <text:number/>
                <text:p text:style-name="al"/>
                <text:list text:style-name="id1-3-2-2-9-2-6-3">
                  <text:list-item text:style-override="id1-3-2-2-9-2-6-3-1">
                    <text:number>b.</text:number>
                    <text:p text:style-name="al">
                    <text:span text:style-name="nadrukcur">Route B (uitvoering door bedrijf dat is geselecteerd door aanvrager):</text:span> de betaling vindt plaats op de rekening van de aanvrager binnen 4 weken na het verzenden van de beschikking;</text:p>
                  </text:list-item>
                </text:list>
              </text:list-item>
              <text:list-item text:style-override="id1-3-2-2-9-2-7">
                <text:number/>
                <text:p text:style-name="al"/>
                <text:list text:style-name="id1-3-2-2-9-2-7-3">
                  <text:list-item text:style-override="id1-3-2-2-9-2-7-3-1">
                    <text:number>c.</text:number>
                    <text:p text:style-name="al">
                    <text:span text:style-name="nadrukcur">Route C (doe-het-zelf):</text:span> Regionaal Energieloket betaalt de bouwmarkt en/of webshop uit nadat de bewoner een kadokaart voor doe-het-zelf-isolatiemaatregelen heeft verzilverd. </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1">
                <text:number/>
                <text:p text:style-name="al"/>
              </text:list-item>
              <text:list-item text:style-override="id1-3-2-2-10-2-2">
                <text:number>1.</text:number>
                <text:p text:style-name="al">Naast de in artikel 9 van de ASV genoemde weigeringsgronden, wijst REL de aanvraag om subsidie af, indien: </text:p>
              </text:list-item>
              <text:list-item text:style-override="id1-3-2-2-10-2-3">
                <text:number/>
                <text:p text:style-name="al"/>
                <text:list text:style-name="id1-3-2-2-10-2-3-3">
                  <text:list-item text:style-override="id1-3-2-2-10-2-3-3-1">
                    <text:number>a.</text:number>
                    <text:p text:style-name="al">niet voldaan is aan de voorwaarden en verplichtingen die zijn genoemd in deze regeling; of</text:p>
                  </text:list-item>
                  <text:list-item text:style-override="id1-3-2-2-10-2-3-3-2">
                    <text:number>b.</text:number>
                    <text:p text:style-name="al">de aanvrager het isolatiemateriaal heeft aangeschaft vóór 1 januari 2023 of is begonnen met het laten uitvoeren van de isolatiemaatregelen vóór 1 januari 2023; of</text:p>
                  </text:list-item>
                  <text:list-item text:style-override="id1-3-2-2-10-2-3-3-3">
                    <text:number>c.</text:number>
                    <text:p text:style-name="al">de activiteiten niet afgerond zijn vóór 31 december 2027, waarbij de factuurdatum voor het uitvoeren van de maatregelen bepalend is; of</text:p>
                  </text:list-item>
                  <text:list-item text:style-override="id1-3-2-2-10-2-3-3-4">
                    <text:number>d.</text:number>
                    <text:p text:style-name="al">de verstrekte gegevens onvolledig of onjuist zijn; of</text:p>
                  </text:list-item>
                  <text:list-item text:style-override="id1-3-2-2-10-2-3-3-5">
                    <text:number>e.</text:number>
                    <text:p text:style-name="al">het subsidieplafond is bereikt; of </text:p>
                  </text:list-item>
                  <text:list-item text:style-override="id1-3-2-2-10-2-3-3-6">
                    <text:number>f.</text:number>
                    <text:p text:style-name="al">de maatregelen om (bouw)technische redenen niet uitvoerbaar zijn; of</text:p>
                  </text:list-item>
                  <text:list-item text:style-override="id1-3-2-2-10-2-3-3-7">
                    <text:number>g.</text:number>
                    <text:p text:style-name="al">de richtlijnen voor natuurvriendelijk isoleren niet zijn of worden nagevolgd; of</text:p>
                  </text:list-item>
                  <text:list-item text:style-override="id1-3-2-2-10-2-3-3-8">
                    <text:number>h.</text:number>
                    <text:p text:style-name="al">de aanvraag een maatregel betreft aan een schuur, garage of bijgebouw (tenzij deze aantoonbaar een woonbestemming hebben) of aan nieuw te plaatsen uitbreidingen aan de woning, zoals een aan- en uitbouw, erker en dakkapel; of</text:p>
                  </text:list-item>
                  <text:list-item text:style-override="id1-3-2-2-10-2-3-3-9">
                    <text:number>i.</text:number>
                    <text:p text:style-name="al">uit een controle blijkt dat de uitgevoerde maatregelen niet aan de voorwaarden uit deze Subsidieregeling voldoen.</text:p>
                  </text:list-item>
                  <text:list-item text:style-override="id1-3-2-2-10-2-3-3-10">
                    <text:number>j.</text:number>
                    <text:p text:style-name="al">de maatregelen zonder bijzondere inspanning terug te draaien is. </text:p>
                  </text:list-item>
                </text:list>
              </text:list-item>
              <text:list-item text:style-override="id1-3-2-2-10-2-4">
                <text:number/>
                <text:p text:style-name="al"/>
              </text:list-item>
              <text:list-item text:style-override="id1-3-2-2-10-2-5">
                <text:number>2.</text:number>
                <text:p text:style-name="al">Onverminderd het bepaalde in art 4:48 en art. 4:49 van de Algemene wet bestuursrecht wijst REL de aanvraag af, trekt de toegekende subsidie in en/of vordert de subsidie terug, indien: </text:p>
              </text:list-item>
              <text:list-item text:style-override="id1-3-2-2-10-2-6">
                <text:number/>
                <text:p text:style-name="al"/>
                <text:list text:style-name="id1-3-2-2-10-2-6-3">
                  <text:list-item text:style-override="id1-3-2-2-10-2-6-3-1">
                    <text:number>a.</text:number>
                    <text:p text:style-name="al">gegronde redenen bestaan om aan te nemen dat niet wordt voldaan aan de voorwaarden en verplichtingen in deze regeling; of</text:p>
                  </text:list-item>
                  <text:list-item text:style-override="id1-3-2-2-10-2-6-3-2">
                    <text:number>b.</text:number>
                    <text:p text:style-name="al">aanvrager onjuiste of onvolledige informatie heeft verstrekt, wat heeft geleid of zou hebben geleid tot een onjuist besluit over de aanvraag; of</text:p>
                  </text:list-item>
                  <text:list-item text:style-override="id1-3-2-2-10-2-6-3-3">
                    <text:number>c.</text:number>
                    <text:p text:style-name="al">aanvrager kenbaar maakt geen gebruik meer te willen maken van de subsidie.</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Verplichtingen en verantwoording subsidieontvanger</text:p>
            <text:list text:style-name="id1-3-2-2-11-2">
              <text:list-item text:style-override="id1-3-2-2-11-2-1">
                <text:number/>
                <text:p text:style-name="al"/>
              </text:list-item>
              <text:list-item text:style-override="id1-3-2-2-11-2-2">
                <text:number>1.</text:number>
                <text:p text:style-name="al">De maatregelen waarvoor subsidie is aangevraagd worden uitgevoerd vóór 31 december 2027 of zolang de SPUK Lokale Aanpak Isolatie regeling loopt. Eventuele verlengingen van de SPUK Lokale Aanpak Isolatie zijn ook van toepassing op deze regeling. </text:p>
              </text:list-item>
              <text:list-item text:style-override="id1-3-2-2-11-2-3">
                <text:number/>
                <text:p text:style-name="al"/>
              </text:list-item>
              <text:list-item text:style-override="id1-3-2-2-11-2-4">
                <text:number>2.</text:number>
                <text:p text:style-name="al">De subsidieontvanger zorgt ervoor dat de maatregelen technisch uitvoerbaar is (zijn) en, indien van toepassing, dat de benodigde publiekrechtelijke vergunningen en/of privaatrechtelijke toestemmingen voor het uitvoeren van de maatregelen worden verkregen en dat de maatregelen volgens de regels van natuurvriendelijk isoleren worden uitgevoerd.</text:p>
              </text:list-item>
              <text:list-item text:style-override="id1-3-2-2-11-2-5">
                <text:number/>
                <text:p text:style-name="al"/>
              </text:list-item>
              <text:list-item text:style-override="id1-3-2-2-11-2-6">
                <text:number>3.</text:number>
                <text:p text:style-name="al">De subsidieontvanger is verplicht mee te werken aan een (steekproefsgewijze) controle op rechtmatig gebruik van de subsidiemiddelen of aan een onderzoek naar de uitgevoerde maatregelen bij een vermoeden van fraude. </text:p>
              </text:list-item>
              <text:list-item text:style-override="id1-3-2-2-11-2-7">
                <text:number/>
                <text:p text:style-name="al"/>
              </text:list-item>
              <text:list-item text:style-override="id1-3-2-2-11-2-8">
                <text:number>4.</text:number>
                <text:p text:style-name="al">Indien de maatregelen zijn uitgevoerd door een <text:span text:style-name="nadrukcur">door de aanvrager geselecteerd bedrijf (Route B)</text:span> of <text:span text:style-name="nadrukcur">door de aanvrager zelf (Route C; doe-het-zelf)</text:span>, dan is de subsidieontvanger verplicht om het bewijs dat de maatregelen correct zijn uitgevoerd te bewaren gedurende minimaal 12 maanden na uitvoering en dit bewijs te overleggen bij een controle. Het bewijs bestaat uit:</text:p>
              </text:list-item>
              <text:list-item text:style-override="id1-3-2-2-11-2-9">
                <text:number/>
                <text:p text:style-name="al"/>
                <text:list text:style-name="id1-3-2-2-11-2-9-3">
                  <text:list-item text:style-override="id1-3-2-2-11-2-9-3-1">
                    <text:number>a.</text:number>
                    <text:p text:style-name="al">offerte(s), factu(u)r(en) en het betaalbewijs (zoals een bankafschrift) op naam van de subsidieontvanger; </text:p>
                  </text:list-item>
                  <text:list-item text:style-override="id1-3-2-2-11-2-9-3-2">
                    <text:number>b.</text:number>
                    <text:p text:style-name="al">relevante foto’s waaruit duidelijk blijkt dat de werkzaamheden op de juiste manier en op het juiste adres zijn uitgevoerd, voorzien van een datum, van deze situaties: </text:p>
                    <text:list text:style-name="id1-3-2-2-11-2-9-3-2-3">
                      <text:list-item text:style-override="id1-3-2-2-11-2-9-3-2-3-1">
                        <text:number>•</text:number>
                        <text:p text:style-name="al">vóór het isoleren, bestaande uit minimaal één overzichtsfoto en minimaal één detailfoto van de te isoleren bouwdelen;</text:p>
                      </text:list-item>
                      <text:list-item text:style-override="id1-3-2-2-11-2-9-3-2-3-2">
                        <text:number>•</text:number>
                        <text:p text:style-name="al">tijdens de isolatiewerkzaamheden, bestaande uit minimaal één foto per maatregel waarop de uitvoering duidelijk in beeld is (bv. een foto waarop de installateurs de spouwmuur van de woning isoleren) en minimaal één foto per maatregel met daarop zichtbaar de naam, merk, soort, en dikte van het isolatiemateriaal;</text:p>
                      </text:list-item>
                      <text:list-item text:style-override="id1-3-2-2-11-2-9-3-2-3-3">
                        <text:number>•</text:number>
                        <text:p text:style-name="al">na het isoleren, bestaande uit minimaal één overzichtsfoto en minimaal één detailfoto van de geïsoleerde bouwdelen;</text:p>
                      </text:list-item>
                    </text:list>
                  </text:list-item>
                  <text:list-item text:style-override="id1-3-2-2-11-2-9-3-3">
                    <text:number>c.</text:number>
                    <text:p text:style-name="al">daarnaast bij <text:span text:style-name="nadrukcur">Route C (doe-het-zelf)</text:span> ook de productinformatie van de gebruikte isolatiematerialen, zoals de meldcode en foto’s waarop de productspecificaties en de isolatiewaarde (Rd/Uug-waarden) duidelijk leesbaar zijn;</text:p>
                  </text:list-item>
                  <text:list-item text:style-override="id1-3-2-2-11-2-9-3-4">
                    <text:number>d.</text:number>
                    <text:p text:style-name="al">bij isolatie van buitenaf en spouwmuurisolatie: een bewijs dat aan de geldende wet- en regelgeving wordt voldaan (bv. een verklaring dat het bedrijf heeft gewerkt volgens de NVI-regels van natuurvriendelijk isoleren of een asbestinventarisatie).</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Vergoeding legeskosten voor omgevingsvergunning</text:p>
            <text:list text:style-name="id1-3-2-2-12-2">
              <text:list-item text:style-override="id1-3-2-2-12-2-1">
                <text:number/>
                <text:p text:style-name="al"/>
              </text:list-item>
              <text:list-item text:style-override="id1-3-2-2-12-2-2">
                <text:number>1.</text:number>
                <text:p text:style-name="al">
                <text:span text:style-name="nadrukcur">Vergoeding van legeskosten </text:span>
              </text:p>
              </text:list-item>
              <text:list-item text:style-override="id1-3-2-2-12-2-3">
                <text:number/>
                <text:p text:style-name="al"/>
                <text:list text:style-name="id1-3-2-2-12-2-3-3">
                  <text:list-item text:style-override="id1-3-2-2-12-2-3-3-1">
                    <text:number>a.</text:number>
                    <text:p text:style-name="al">Indien het noodzakelijk is om een omgevingsvergunning aan te vragen voor het aanbrengen van de isolatiemaatregel(en) binnen het Nationaal Isolatieprogramma (NIP), vergoedt gemeente Heumen de legeskosten. </text:p>
                  </text:list-item>
                  <text:list-item text:style-override="id1-3-2-2-12-2-3-3-2">
                    <text:number>b.</text:number>
                    <text:p text:style-name="al">De vergoeding geldt uitsluitend wanneer de isolatiemaatregelen als een solitair project worden uitgevoerd. De vergoeding is dus niet van toepassing wanneer de isolatiemaatregelen worden gecombineerd met andere vergunning plichtige, niet-duurzame bouwactiviteiten.</text:p>
                  </text:list-item>
                </text:list>
              </text:list-item>
              <text:list-item text:style-override="id1-3-2-2-12-2-4">
                <text:number/>
                <text:p text:style-name="al"/>
              </text:list-item>
              <text:list-item text:style-override="id1-3-2-2-12-2-5">
                <text:number>2.</text:number>
                <text:p text:style-name="al">
                <text:span text:style-name="nadrukcur">Hoogte van de vergoeding </text:span>
              </text:p>
              </text:list-item>
              <text:list-item text:style-override="id1-3-2-2-12-2-6">
                <text:number/>
                <text:p text:style-name="al"/>
                <text:list text:style-name="id1-3-2-2-12-2-6-3">
                  <text:list-item text:style-override="id1-3-2-2-12-2-6-3-1">
                    <text:number>a.</text:number>
                    <text:p text:style-name="al">De legeskosten worden vergoed tot een maximum van €500;</text:p>
                  </text:list-item>
                  <text:list-item text:style-override="id1-3-2-2-12-2-6-3-2">
                    <text:number>b.</text:number>
                    <text:p text:style-name="al">De vergoeding kan met terugwerkende kracht worden aangevraagd voor legeskosten die vanaf 1 januari 2023 zijn gemaakt.</text:p>
                  </text:list-item>
                </text:list>
              </text:list-item>
              <text:list-item text:style-override="id1-3-2-2-12-2-7">
                <text:number/>
                <text:p text:style-name="al"/>
              </text:list-item>
              <text:list-item text:style-override="id1-3-2-2-12-2-8">
                <text:number>3.</text:number>
                <text:p text:style-name="al">
                <text:span text:style-name="nadrukcur">Aanvraagprocedure </text:span>
              </text:p>
              </text:list-item>
              <text:list-item text:style-override="id1-3-2-2-12-2-9">
                <text:number/>
                <text:p text:style-name="al"/>
                <text:list text:style-name="id1-3-2-2-12-2-9-3">
                  <text:list-item text:style-override="id1-3-2-2-12-2-9-3-1">
                    <text:number>a.</text:number>
                    <text:p text:style-name="al">De aanvrager dient een verzoek tot vergoeding van de legeskosten in via <text:a xlink:href="mailto:duurzaam@heumen.nl" xlink:type="simple">duurzaam@heumen.nl</text:a> met als onderwerp: 'Verzoek vergoeding legeskosten NIP'. </text:p>
                  </text:list-item>
                  <text:list-item text:style-override="id1-3-2-2-12-2-9-3-2">
                    <text:number>b.</text:number>
                    <text:p text:style-name="al">De aanvraag bevat: </text:p>
                    <text:list text:style-name="id1-3-2-2-12-2-9-3-2-3">
                      <text:list-item text:style-override="id1-3-2-2-12-2-9-3-2-3-1">
                        <text:number>i.</text:number>
                        <text:p text:style-name="al">Een factuur van de betaalde legeskosten;</text:p>
                      </text:list-item>
                      <text:list-item text:style-override="id1-3-2-2-12-2-9-3-2-3-2">
                        <text:number>ii.</text:number>
                        <text:p text:style-name="al">Een kopie van een bankpas of een bank-/giroafschrift waarop de naam van de rekeninghouder en het rekeningnummer duidelijk zichtbaar zijn. </text:p>
                      </text:list-item>
                    </text:list>
                  </text:list-item>
                </text:list>
              </text:list-item>
              <text:list-item text:style-override="id1-3-2-2-12-2-10">
                <text:number/>
                <text:p text:style-name="al"/>
              </text:list-item>
              <text:list-item text:style-override="id1-3-2-2-12-2-11">
                <text:number>4.</text:number>
                <text:p text:style-name="al">
                <text:span text:style-name="nadrukcur">Behandeling en uitbetaling </text:span>
              </text:p>
              </text:list-item>
              <text:list-item text:style-override="id1-3-2-2-12-2-12">
                <text:number/>
                <text:p text:style-name="al"/>
                <text:list text:style-name="id1-3-2-2-12-2-12-3">
                  <text:list-item text:style-override="id1-3-2-2-12-2-12-3-1">
                    <text:number>a.</text:number>
                    <text:p text:style-name="al">Gemeente Heumen stuurt een ontvangstbevestiging van de aanvraag; </text:p>
                  </text:list-item>
                  <text:list-item text:style-override="id1-3-2-2-12-2-12-3-2">
                    <text:number>b.</text:number>
                    <text:p text:style-name="al">De aanvraag wordt binnen vier weken beoordeeld en de aanvrager ontvangt per e-mail een goedkeuringsbesluit;</text:p>
                  </text:list-item>
                  <text:list-item text:style-override="id1-3-2-2-12-2-12-3-3">
                    <text:number>c.</text:number>
                    <text:p text:style-name="al">Bij goedkeuring volgt de uitbetaling van de vergoeding binnen twee weken na het besluit.</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p text:style-name="al"/>
            <text:p text:style-name="al">Indien vanwege bijzondere omstandigheden een strikte toepassing van deze regeling naar het oordeel van het college zou leiden tot een onredelijke beslissing, kan het college gemotiveerd afwijken van het bepaalde in deze regeling.</text:p>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
                <text:p text:style-name="al"/>
              </text:list-item>
              <text:list-item text:style-override="id1-3-2-2-14-2-2">
                <text:number>1.</text:number>
                <text:p text:style-name="al">Deze regeling treedt in werking op de eerste dag na bekendmaking.</text:p>
              </text:list-item>
              <text:list-item text:style-override="id1-3-2-2-14-2-3">
                <text:number/>
                <text:p text:style-name="al"/>
              </text:list-item>
              <text:list-item text:style-override="id1-3-2-2-14-2-4">
                <text:number>2.</text:number>
                <text:p text:style-name="al">Deze regeling vervalt op 31 december 2027.</text:p>
              </text:list-item>
              <text:list-item text:style-override="id1-3-2-2-14-2-5">
                <text:number/>
                <text:p text:style-name="al"/>
              </text:list-item>
              <text:list-item text:style-override="id1-3-2-2-14-2-6">
                <text:number>3.</text:number>
                <text:p text:style-name="al">Deze regeling wordt aangehaald als ‘Subsidieregeling Meerjarenaanpak Isolatie Koopwoningen 2025-2027 gemeente Heumen’;</text:p>
              </text:list-item>
              <text:list-item text:style-override="id1-3-2-2-14-2-7">
                <text:number/>
                <text:p text:style-name="al"/>
              </text:list-item>
              <text:list-item text:style-override="id1-3-2-2-14-2-8">
                <text:number>4.</text:number>
                <text:p text:style-name="al">Voor zover daarvan niet van af wordt geweken in deze regeling, gelden de bepalingen in de ASV.</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Malden,</text:span></text:p>
            <text:p><text:span text:style-name="functie">Burgemeester en wethouders van de gemeente Heumen,</text:span></text:p>
            <text:p><text:span text:style-name="functie"/></text:p>
            <text:p><text:span text:style-name="functie"/></text:p>
            <text:p><text:span text:style-name="functie">mr. J. de Graaf </text:span></text:p>
            <text:p><text:span text:style-name="functie">Gemeentesecretaris </text:span></text:p>
            <text:p><text:span text:style-name="functie"/></text:p>
          </text:section>
          <text:section text:name="ondertekening_id1-3-2-3-2">
            <text:p><text:span text:style-name="functie"/></text:p>
            <text:p><text:span text:style-name="functie"/></text:p>
            <text:p><text:span text:style-name="functie">mr. J.W.M.S. Minse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atregelenlijst isolatie door bedrijf en subsidiebedragen</text:p>
          <text:p text:style-name="al">Er kan subsidie worden aangevraagd voor de isolatiemaatregelen overeenkomstig de definities en waarden van de landelijke Investeringssubsidie Duurzame Energie en energiebesparing voor woningeigenaren (ISDE).</text:p>
          <text:p text:style-name="al"/>
          <text:p text:style-name="al">Deze zijn te vinden op de website van de Rijksdienst voor Ondernemend Nederland: </text:p>
          <text:p text:style-name="al">
          <text:a xlink:href="http://www.rvo.nl/subsidies-financiering/isde/woningeigenaren/isolatiemaatregelen" xlink:type="simple">www.rvo.nl/subsidies-financiering/isde/woningeigenaren/isolatiemaatregelen</text:a>. </text:p>
          <text:p text:style-name="al"/>
          <text:p text:style-name="al">
          <text:span text:style-name="nadrukondlijn">Subsidiabele materialen</text:span>
        </text:p>
          <text:p text:style-name="al">Voor de maatregelen die in aanmerking komen voor deze subsidie en de bijbehorende voorwaarden en kwaliteitscriteria worden de geldende “ISDE Meldcodelijst Isolatiematerialen”, de “ISDE Meldcodelijst Hoogrendementsglas” en de “ISDE Meldcodelijst bio-based isolatiematerialen” gehanteerd. Deze meldcodelijsten zijn te vinden op deze website van de Rijksdienst voor Ondernemend Nederland: <text:a xlink:href="http://www.rvo.nl/subsidies-financiering/isde/isde-meldcodelijsten" xlink:type="simple">www.rvo.nl/subsidies-financiering/isde/isde-meldcodelijsten</text:a>. </text:p>
          <text:p text:style-name="al"/>
          <text:p text:style-name="al">
          <text:span text:style-name="nadrukcur">Voor doe-het-zelf: gebruik van bio-</text:span>
          <text:span text:style-name="nadrukcur">based</text:span>
          <text:span text:style-name="nadrukcur"> isolatiemateriaal </text:span>
        </text:p>
          <text:p text:style-name="al">De gemeente Heumen moedigt ‘bio-based’ isoleren aan door het maximale subsidiebedrag te verhogen naar € 1.500 (incl. btw) bij een keuze voor ‘bio-based’ isolatiemateriaal waarvan ten minste 70% van de massa bestaat uit bio-based materiaal. Bio-based isolatiematerialen zijn gemaakt van hernieuwbare grondstoffen. Voorbeelden zijn gerecycled textiel, schapenwol, geëxpandeerde kurk, geperste vezels van hout, hennep of vlas, schuimkorrels van melkzuur en vloerisolatie van schelpen. </text:p>
          <text:p text:style-name="al"/>
          <text:p text:style-name="al">
          <text:span text:style-name="nadrukondlijn">Niet subsidiabele kosten</text:span>
        </text:p>
          <text:p text:style-name="al">Er kan geen subsidie worden aangevraagd voor een warmtepomp, een zonneboiler, de aansluiting op een warmtenet of een elektrische kookvoorziening. Voor de ISDE tellen deze maatregelen wel mee als tweede maatregel, waardoor verdubbeling van de subsidie voor de isolatiemaatregel vanuit de ISDE wel mogelijk is.</text:p>
          <text:p text:style-name="al"/>
          <text:p text:style-name="al">Verder komen niet in aanmerking voor subsidie: kosten voor het opstellen van de subsidieaanvraag, advieskosten, technisch woningadvies, ecologisch onderzoek, kosten voor de afwerking (zoals behang, hout, verf, kit en gipsplaten), arbeidskosten van doe-het-zelvers, huur of aanschaf van gereedschap, vervoerskosten, verzendkosten, materiaalkosten van tweedehands materialen en kosten voor regulier onderhoud.</text:p>
          <text:p text:style-name="al"/>
          <text:p text:style-name="al">
          <text:span text:style-name="nadrukondlijn">Natuurvriendelijk isoleren (NVI)</text:span>
        </text:p>
          <text:p text:style-name="al">De aanvrager is verplicht om te zorgen dat het isoleren op een natuurvriendelijke wijze gebeurt. Om dieren die in gebouwen wonen zoals vleermuizen, gierzwaluwen en mussen te beschermen zijn voor gevelisolatie van buitenaf, spouwmuurisolatie en dakisolatie van buitenaf aanvullende voorwaarden gesteld (Besluit kwaliteit leefomgeving; een besluit onder de Omgevingswet). Voor NVI gecertificeerde bedrijven zijn te vinden op <text:a xlink:href="http://www.natuurvriendelijkisoleren.nl/woningeigenaar" xlink:type="simple">www.natuurvriendelijkisoleren.nl/woningeigenaar</text:a></text:p>
          <text:p text:style-name="al"/>
          <text:p text:style-name="al">
          <text:span text:style-name="nadrukondlijn">Voorwaarden isolatiemaatregelen die in aanmerking komen voor subsidie</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aal oppervlak</text:span>
                  </text:p>
                </table:table-cell>
                <table:table-cell table:style-name="entry" table:number-rows-spanned="1" table:number-columns-spanned="1">
                  <text:p text:style-name="table_al">
                    <text:span text:style-name="nadrukvet">Isolatiewaarde</text:span>
                  </text:p>
                </table:table-cell>
                <table:table-cell table:style-name="entry" table:number-rows-spanned="1" table:number-columns-spanned="1">
                  <text:p text:style-name="table_al">
                    <text:span text:style-name="nadrukvet">Aanvullende voorwaarden</text:span>
                  </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10 m2</text:p>
                </table:table-cell>
                <table:table-cell table:style-name="entry" table:number-rows-spanned="1" table:number-columns-spanned="1">
                  <text:p text:style-name="table_al">Rd = minimaal 3,5 [m2 K/W]</text:p>
                </table:table-cell>
                <table:table-cell table:style-name="entry" table:number-rows-spanned="1" table:number-columns-spanned="1">
                  <text:list text:style-name="id1-3-2-4-23-1-5-2-4-1">
                    <text:list-item text:style-override="id1-3-2-4-23-1-5-2-4-1-1">
                      <text:number>•</text:number>
                      <text:p text:style-name="table_al">De subsidie geldt niet voor het isoleren van binnenmuren en scheidingswanden. </text:p>
                    </text:list-item>
                    <text:list-item text:style-override="id1-3-2-4-23-1-5-2-4-1-2">
                      <text:number>•</text:number>
                      <text:p text:style-name="table_al">Gevelisolatie van buitenaf moet zijn aangebracht door een (erkend) bedrijf (geen doe-het-zelf), dat handelt volgens de voorwaarden van de landelijke werkwijze “natuurvriendelijk isoleren” (NVI) óf er moet vooraf een ecologisch onderzoek zijn uitgevoerd en eventueel een omgevingsvergunning zijn aangevraagd. </text:p>
                    </text:list-item>
                    <text:list-item text:style-override="id1-3-2-4-23-1-5-2-4-1-3">
                      <text:number>•</text:number>
                      <text:p text:style-name="table_al">Voor doe-het-zelf geldt geen minimale oppervlakte.</text:p>
                    </text:list-item>
                  </text:list>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10 m2 </text:p>
                </table:table-cell>
                <table:table-cell table:style-name="entry" table:number-rows-spanned="1" table:number-columns-spanned="1">
                  <text:p text:style-name="table_al">Rd = minimaal 1,1 [m2 K/W]</text:p>
                </table:table-cell>
                <table:table-cell table:style-name="entry" table:number-rows-spanned="1" table:number-columns-spanned="1">
                  <text:list text:style-name="id1-3-2-4-23-1-5-3-4-1">
                    <text:list-item text:style-override="id1-3-2-4-23-1-5-3-4-1-1">
                      <text:number>•</text:number>
                      <text:p text:style-name="table_al">Spouwmuurisolatie moet zijn aangebracht door een (erkend) bedrijf (geen doe-het-zelf), dat handelt volgens de voorwaarden van de landelijke werkwijze “natuurvriendelijk isoleren” (NVI) óf er moet vooraf een ecologisch onderzoek zijn uitgevoerd en eventueel een omgevingsvergunning zijn aangevraagd. </text:p>
                    </text:list-item>
                    <text:list-item text:style-override="id1-3-2-4-23-1-5-3-4-1-2">
                      <text:number>•</text:number>
                      <text:p text:style-name="table_al">Voor doe-het-zelf geldt geen minimale oppervlakte. </text:p>
                    </text:list-item>
                  </text:list>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20 m2</text:p>
                </table:table-cell>
                <table:table-cell table:style-name="entry" table:number-rows-spanned="1" table:number-columns-spanned="1">
                  <text:p text:style-name="table_al">Rd = minimaal 3,5 [m2 K/W]</text:p>
                </table:table-cell>
                <table:table-cell table:style-name="entry" table:number-rows-spanned="1" table:number-columns-spanned="1">
                  <text:list text:style-name="id1-3-2-4-23-1-5-4-4-1">
                    <text:list-item text:style-override="id1-3-2-4-23-1-5-4-4-1-1">
                      <text:number>•</text:number>
                      <text:p text:style-name="table_al">Dakisolatie vanaf de buitenzijde moet zijn aangebracht door een (erkend) bedrijf (geen doe-het-zelf), dat handelt volgens de voorwaarden van de landelijke werkwijze “natuurvriendelijk isoleren” (NVI) óf er moet vooraf een ecologisch onderzoek zijn uitgevoerd en eventueel een omgevingsvergunning zijn aangevraagd.</text:p>
                    </text:list-item>
                    <text:list-item text:style-override="id1-3-2-4-23-1-5-4-4-1-2">
                      <text:number>•</text:number>
                      <text:p text:style-name="table_al">Voor doe-het-zelf geldt geen minimale oppervlakte. </text:p>
                    </text:list-item>
                  </text:list>
                </table:table-cell>
              </table:table-row>
              <table:table-row table:style-name="row">
                <table:table-cell table:style-name="entry" table:number-rows-spanned="1" table:number-columns-spanned="1">
                  <text:p text:style-name="table_al">Vloer van zolder of vliering</text:p>
                </table:table-cell>
                <table:table-cell table:style-name="entry" table:number-rows-spanned="1" table:number-columns-spanned="1">
                  <text:p text:style-name="table_al">20 m2</text:p>
                </table:table-cell>
                <table:table-cell table:style-name="entry" table:number-rows-spanned="1" table:number-columns-spanned="1">
                  <text:p text:style-name="table_al">Rd = minimaal 3,5 [m2 K/W]</text:p>
                </table:table-cell>
                <table:table-cell table:style-name="entry" table:number-rows-spanned="1" table:number-columns-spanned="1">
                  <text:list text:style-name="id1-3-2-4-23-1-5-5-4-1">
                    <text:list-item text:style-override="id1-3-2-4-23-1-5-5-4-1-1">
                      <text:number>•</text:number>
                      <text:p text:style-name="table_al">De zolder of vliering moet onverwarmd zijn om voor subsidie in aanmerking te komen. </text:p>
                    </text:list-item>
                    <text:list-item text:style-override="id1-3-2-4-23-1-5-5-4-1-2">
                      <text:number>•</text:number>
                      <text:p text:style-name="table_al">Er mogen geen voorzieningen aanwezig zijn waarmee de zolder wordt verwarmd, ook al worden die voorzieningen (bijna) niet gebruikt. </text:p>
                    </text:list-item>
                    <text:list-item text:style-override="id1-3-2-4-23-1-5-5-4-1-3">
                      <text:number>•</text:number>
                      <text:p text:style-name="table_al">Voor doe-het-zelf geldt geen minimale oppervlakte.</text:p>
                    </text:list-item>
                  </text:list>
                </table:table-cell>
              </table:table-row>
              <table:table-row table:style-name="row">
                <table:table-cell table:style-name="entry" table:number-rows-spanned="1" table:number-columns-spanned="1">
                  <text:p text:style-name="table_al">Vloer of bodem</text:p>
                </table:table-cell>
                <table:table-cell table:style-name="entry" table:number-rows-spanned="1" table:number-columns-spanned="1">
                  <text:p text:style-name="table_al">20 m2</text:p>
                </table:table-cell>
                <table:table-cell table:style-name="entry" table:number-rows-spanned="1" table:number-columns-spanned="1">
                  <text:p text:style-name="table_al">Rd = minimaal 3,5 [m2 K/W]</text:p>
                </table:table-cell>
                <table:table-cell table:style-name="entry" table:number-rows-spanned="1" table:number-columns-spanned="1">
                  <text:list text:style-name="id1-3-2-4-23-1-5-6-4-1">
                    <text:list-item text:style-override="id1-3-2-4-23-1-5-6-4-1-1">
                      <text:number>•</text:number>
                      <text:p text:style-name="table_al">Het aanbrengen van lokaal gespoten PIR of PUR is uitgevoerd met HFK-vrije blaasmiddelen. </text:p>
                    </text:list-item>
                    <text:list-item text:style-override="id1-3-2-4-23-1-5-6-4-1-2">
                      <text:number>•</text:number>
                      <text:p text:style-name="table_al">Voor doe-het-zelf geldt geen minimale oppervlakte.</text:p>
                    </text:list-item>
                  </text:list>
                </table:table-cell>
              </table:table-row>
              <table:table-row table:style-name="row">
                <table:table-cell table:style-name="entry" table:number-rows-spanned="1" table:number-columns-spanned="1">
                  <text:p text:style-name="table_al">Glasisolatie (HR++)</text:p>
                </table:table-cell>
                <table:table-cell table:style-name="entry" table:number-rows-spanned="1" table:number-columns-spanned="1">
                  <text:p text:style-name="table_al">3 m2</text:p>
                </table:table-cell>
                <table:table-cell table:style-name="entry" table:number-rows-spanned="1" table:number-columns-spanned="1">
                  <text:p text:style-name="table_al">U = maximaal 1,2 W/m2K</text:p>
                </table:table-cell>
                <table:table-cell table:style-name="entry" table:number-rows-spanned="1" table:number-columns-spanned="1">
                  <text:list text:style-name="id1-3-2-4-23-1-5-7-4-1">
                    <text:list-item text:style-override="id1-3-2-4-23-1-5-7-4-1-1">
                      <text:number>•</text:number>
                      <text:p text:style-name="table_al">De subsidie geldt alleen voor het vervangen van oude ramen in de thermische schil. </text:p>
                    </text:list-item>
                    <text:list-item text:style-override="id1-3-2-4-23-1-5-7-4-1-2">
                      <text:number>•</text:number>
                      <text:p text:style-name="table_al">De subsidie geldt niet voor glas dat is geplaatst in nieuwe gevelopeningen.</text:p>
                    </text:list-item>
                    <text:list-item text:style-override="id1-3-2-4-23-1-5-7-4-1-3">
                      <text:number>•</text:number>
                      <text:p text:style-name="table_al">Indien tegelijk met het HR++ glas ook isolerende panelen in het kozijn of een isolerende deur worden aangebracht, dan geldt daarvoor ook subsidie (onder de voorwaarden van de <text:a xlink:href="https://www.rvo.nl/subsidies-financiering/isde/woningeigenaren/isolatiemaatregelen" xlink:type="simple">ISDE</text:a>).</text:p>
                    </text:list-item>
                  </text:list>
                </table:table-cell>
              </table:table-row>
              <table:table-row table:style-name="row">
                <table:table-cell table:style-name="entry" table:number-rows-spanned="1" table:number-columns-spanned="1">
                  <text:p text:style-name="table_al">Triple glasisolatie (HR+++)</text:p>
                </table:table-cell>
                <table:table-cell table:style-name="entry" table:number-rows-spanned="1" table:number-columns-spanned="1">
                  <text:p text:style-name="table_al">3 m2</text:p>
                </table:table-cell>
                <table:table-cell table:style-name="entry" table:number-rows-spanned="1" table:number-columns-spanned="1">
                  <text:p text:style-name="table_al">U = maximaal 0,7 W/m2K</text:p>
                </table:table-cell>
                <table:table-cell table:style-name="entry" table:number-rows-spanned="1" table:number-columns-spanned="1">
                  <text:list text:style-name="id1-3-2-4-23-1-5-8-4-1">
                    <text:list-item text:style-override="id1-3-2-4-23-1-5-8-4-1-1">
                      <text:number>•</text:number>
                      <text:p text:style-name="table_al">De subsidie geldt alleen voor het vervangen van oude ramen in de thermische schil. </text:p>
                    </text:list-item>
                    <text:list-item text:style-override="id1-3-2-4-23-1-5-8-4-1-2">
                      <text:number>•</text:number>
                      <text:p text:style-name="table_al">De subsidie geldt niet voor glas dat is geplaatst in nieuwe gevelopeningen. </text:p>
                    </text:list-item>
                    <text:list-item text:style-override="id1-3-2-4-23-1-5-8-4-1-3">
                      <text:number>•</text:number>
                      <text:p text:style-name="table_al">Indien tegelijk met het HR+++ glas ook isolerende kozijnen, isolerende panelen in het kozijn of een isolerende deur worden aangebracht, dan geldt daarvoor ook subsidie (onder de voorwaarden van de <text:a xlink:href="https://www.rvo.nl/subsidies-financiering/isde/woningeigenaren/isolatiemaatregelen" xlink:type="simple">ISDE</text:a>).</text:p>
                    </text:list-item>
                  </text:list>
                </table:table-cell>
              </table:table-row>
              <table:table-row table:style-name="row">
                <table:table-cell table:style-name="entry" table:number-rows-spanned="1" table:number-columns-spanned="1">
                  <text:p text:style-name="table_al">Energiezuinige ventilatie maatregelen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list text:style-name="id1-3-2-4-23-1-5-9-4-1">
                    <text:list-item text:style-override="id1-3-2-4-23-1-5-9-4-1-1">
                      <text:number>•</text:number>
                      <text:p text:style-name="table_al">De subsidie geldt voor ventilatie die wordt aangebracht voor een systeem dat voor de eerste keer wordt aangelegd. </text:p>
                    </text:list-item>
                    <text:list-item text:style-override="id1-3-2-4-23-1-5-9-4-1-2">
                      <text:number>•</text:number>
                      <text:p text:style-name="table_al">De subsidie geldt voor CO2-gestuurde ventilatie of balansventilatie met warmteterugwinning met een rendement van ten minste 80%.</text:p>
                    </text:list-item>
                  </text:list>
                </table:table-cell>
              </table:table-row>
            </table:table>
            <text:p text:style-name="table_bottom"/>
          </text:section>
          <text:p text:style-name="al"/>
          <text:p text:style-name="al"/>
          <text:p text:style-name="al">
          <text:span text:style-name="nadrukondlijn">Maximale subsidiebedrag voor het laten uitvoeren door een (erkend) bedrijf</text:span>
        </text:p>
          <text:p text:style-name="al">Het maximale subsidiebedrag per maatregel bedraagt éénmalig het maximale percentage dat is opgenomen in onderstaande tabel. In artikel 3 van deze regeling zijn de doelgroepen beschreven en in artikel 6, lid 1 is het maximale subsidiebedrag per woning en per subdoelgroep weergegeven.</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 voor de kosten voor aanschaf en aanbrengen</text:span>
                  </text:p>
                </table:table-cell>
              </table:table-row>
              <table:table-row table:style-name="row">
                <table:table-cell table:style-name="entry" table:number-rows-spanned="1" table:number-columns-spanned="1">
                  <text:p text:style-name="table_al">Gevelisolatie </text:p>
                </table:table-cell>
                <table:table-cell table:style-name="entry" table:number-rows-spanned="1" table:number-columns-spanned="1">
                  <text:p text:style-name="table_al">20% van de kosten</text:p>
                </table:table-cell>
              </table:table-row>
              <table:table-row table:style-name="row">
                <table:table-cell table:style-name="entry" table:number-rows-spanned="1" table:number-columns-spanned="1">
                  <text:p text:style-name="table_al">Spouwisolatie</text:p>
                </table:table-cell>
                <table:table-cell table:style-name="entry" table:number-rows-spanned="1" table:number-columns-spanned="1">
                  <text:p text:style-name="table_al">20% van de kosten</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20% van de kosten</text:p>
                </table:table-cell>
              </table:table-row>
              <table:table-row table:style-name="row">
                <table:table-cell table:style-name="entry" table:number-rows-spanned="1" table:number-columns-spanned="1">
                  <text:p text:style-name="table_al">Vloer zolder of vliering</text:p>
                </table:table-cell>
                <table:table-cell table:style-name="entry" table:number-rows-spanned="1" table:number-columns-spanned="1">
                  <text:p text:style-name="table_al">20% van de kosten</text:p>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20% van de kost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20% van de kosten</text:p>
                </table:table-cell>
              </table:table-row>
              <table:table-row table:style-name="row">
                <table:table-cell table:style-name="entry" table:number-rows-spanned="1" table:number-columns-spanned="1">
                  <text:p text:style-name="table_al">Glasisolatie (HR++)</text:p>
                </table:table-cell>
                <table:table-cell table:style-name="entry" table:number-rows-spanned="1" table:number-columns-spanned="1">
                  <text:p text:style-name="table_al">20% van de kosten</text:p>
                </table:table-cell>
              </table:table-row>
              <table:table-row table:style-name="row">
                <table:table-cell table:style-name="entry" table:number-rows-spanned="1" table:number-columns-spanned="1">
                  <text:p text:style-name="table_al">Triple glasisolatie (HR+++)</text:p>
                </table:table-cell>
                <table:table-cell table:style-name="entry" table:number-rows-spanned="1" table:number-columns-spanned="1">
                  <text:p text:style-name="table_al">20% van de kosten</text:p>
                </table:table-cell>
              </table:table-row>
              <table:table-row table:style-name="row">
                <table:table-cell table:style-name="entry" table:number-rows-spanned="1" table:number-columns-spanned="1">
                  <text:p text:style-name="table_al">CO2-gestuurde ventilatieroosters, aangebracht in samenhang met isolatiemaatregel</text:p>
                </table:table-cell>
                <table:table-cell table:style-name="entry" table:number-rows-spanned="1" table:number-columns-spanned="1">
                  <text:p text:style-name="table_al">20% van de kosten</text:p>
                </table:table-cell>
              </table:table-row>
              <table:table-row table:style-name="row">
                <table:table-cell table:style-name="entry" table:number-rows-spanned="1" table:number-columns-spanned="1">
                  <text:p text:style-name="table_al">Decentrale warmteterugwinning</text:p>
                </table:table-cell>
                <table:table-cell table:style-name="entry" table:number-rows-spanned="1" table:number-columns-spanned="1">
                  <text:p text:style-name="table_al">20% van de kos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05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DC.source">artikel 4:23 van de Algemene wet bestuursrecht]|[1.0:c:BWBR0005537&amp;artikel=4%3A23&amp;g=2025-02-04</meta:user-defined>
    <meta:user-defined meta:name="DCTERMS.alternative">Subsidieregeling Meerjarenaanpak Isolatie Koopwoningen 2025-2027 gemeente Heumen</meta:user-defined>
    <dc:language>nl</dc:language>
    <meta:user-defined meta:name="OVERHEIDop.locatietype/OVERHEIDop.gebiedsmarkering">Gemeente</meta:user-defined>
    <meta:user-defined meta:name="DC.title">Subsidieregeling Meerjarenaanpak Isolatie koopwoningen 2025-2027 gemeente Heumen</meta:user-defined>
    <meta:user-defined meta:name="DCTERMS.W3CDTF/DCTERMS.available">2025-03-10</meta:user-defined>
    <meta:user-defined meta:name="DCTERMS.W3CDTF/OVERHEIDop.jaargang">2025</meta:user-defined>
    <meta:user-defined meta:name="OVERHEIDop.publicationIssue">100562</meta:user-defined>
    <meta:user-defined meta:name="OVERHEIDop.betreftRegeling">CVDR736491_1</meta:user-defined>
    <meta:user-defined meta:name="xs:date/OVERHEIDop.startdatum">2025-03-11</meta:user-defined>
    <meta:user-defined meta:name="xs:date/OVERHEIDop.einddatum">2027-12-31</meta:user-defined>
    <meta:user-defined meta:name="OVERHEIDop.GmbID/DC.identifier">gmb-2025-100562</meta:user-defined>
    <meta:user-defined meta:name="OVERHEIDop.versieInformatie"/>
  </office:meta>
</office:document-meta>
</file>