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Publiek cameratoezicht Ter Apel en Ter Apelervenen 2025</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c van de Gemeentewet, artikel 2:77 van de Algemene Plaatselijke Verordening Westerwolde 2023 en artikel 3 en artikel 13 van de Politiewet 2012;</text:p>
            <text:p text:style-name="al"/>
            <text:p text:style-name="al">
            <text:span text:style-name="nadrukcur">Overwegende dat:</text:span>
          </text:p>
            <text:list text:style-name="id1-3-2-1-1-7">
              <text:list-item text:style-override="id1-3-2-1-1-7-1">
                <text:number>•</text:number>
                <text:p text:style-name="al">Op 10 mei 2017 het cameratoezicht in de bebouwde kom van Ter Apel is overgenomen van de politie en is voortgezet;</text:p>
              </text:list-item>
              <text:list-item text:style-override="id1-3-2-1-1-7-2">
                <text:number>•</text:number>
                <text:p text:style-name="al">Ter handhaving van de openbare orde in de bebouwde kom van Ter Apel 7 en op de Ter Apelervenen 8 camera’s zijn geplaatst;</text:p>
              </text:list-item>
              <text:list-item text:style-override="id1-3-2-1-1-7-3">
                <text:number>•</text:number>
                <text:p text:style-name="al">Op 1 april 2024 het publiek cameratoezicht in de bebouwde kom van Ter Apel en op de Ter Apelervenen opnieuw met een jaar is verlengd;</text:p>
              </text:list-item>
              <text:list-item text:style-override="id1-3-2-1-1-7-4">
                <text:number>•</text:number>
                <text:p text:style-name="al">In het aanmeldcentrum van de Immigratie- en Naturalisatiedienst in Ter Apel (hierna: aanmeldcentrum) en in het opvangcentrum van het Centraal Orgaan opvang asielzoekers in Ter Apel (hierna opvangcentrum) sprake is geweest van een bovengemiddelde instroom en een stagnerende uitstroom van asielzoekers, waardoor het aantal asielzoekers dat maximaal op het terrein mag verblijven of per modaliteit regelmatig is overschreden; </text:p>
              </text:list-item>
              <text:list-item text:style-override="id1-3-2-1-1-7-5">
                <text:number>•</text:number>
                <text:p text:style-name="al">Gezien het actuele beeld over de opvang en de onzekere prognose er ernstige zorgen zijn of het de Nederlandse Staat en het Centraal Orgaan opvang asielzoekers (COA) gaat lukken om voldoende opvangplekken te realiseren;</text:p>
              </text:list-item>
              <text:list-item text:style-override="id1-3-2-1-1-7-6">
                <text:number>•</text:number>
                <text:p text:style-name="al">De hoge bezetting, de wisselende groepen personen van verschillende herkomst en de onduidelijkheid over de verdere asielprocedure regelmatig hebben geleid tot irritaties en spanningen richting het COA en de IND en tussen asielzoekers onderling. </text:p>
              </text:list-item>
              <text:list-item text:style-override="id1-3-2-1-1-7-7">
                <text:number>•</text:number>
                <text:p text:style-name="al">Al meerdere malen sprake is geweest van gevaarlijke situaties op de N366, conflicten, confrontaties, fikse vechtpartijen met steekwapens en gewonden en aanhoudingen op het terrein zelf en op het terrein aan de Ter Apelervenen aan de voorzijde van het opvang- en aanmeldcentrum in Ter Apel; </text:p>
              </text:list-item>
              <text:list-item text:style-override="id1-3-2-1-1-7-8">
                <text:number>•</text:number>
                <text:p text:style-name="al">Op basis van de onzekere instroomprognose en uitstroom mogelijkheden en de eerdere negatieve ervaring hiermee er sprake is van vrees voor verstoring van de openbare orde op het terrein aan de Ter Apelervenen aan de voorzijde van het opvang- en aanmeldcentrum in Ter Apel; </text:p>
              </text:list-item>
              <text:list-item text:style-override="id1-3-2-1-1-7-9">
                <text:number>•</text:number>
                <text:p text:style-name="al">Bij de minister is aangedrongen op een betere spreiding van asielzoekers en van overlastgevende asielzoekers en dit structureel te doen;</text:p>
              </text:list-item>
              <text:list-item text:style-override="id1-3-2-1-1-7-10">
                <text:number>•</text:number>
                <text:p text:style-name="al">De sfeer binnen en buiten het terrein en in het dorp grimmig en gespannen is, geregeld vinden er incidenten plaats;</text:p>
              </text:list-item>
              <text:list-item text:style-override="id1-3-2-1-1-7-11">
                <text:number>•</text:number>
                <text:p text:style-name="al">Regelmatig inzet van de politie of medewerkers toezicht en handhaving van de gemeente nodig is dan wel ingrijpen door andere organisaties;</text:p>
              </text:list-item>
              <text:list-item text:style-override="id1-3-2-1-1-7-12">
                <text:number>•</text:number>
                <text:p text:style-name="al">Het cameratoezicht in Ter Apel en op de Ter Apelervenen nog steeds nuttig en bruikbaar is voor de politie bij de handhaving van de openbare orde;</text:p>
              </text:list-item>
              <text:list-item text:style-override="id1-3-2-1-1-7-13">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4">
                <text:number>•</text:number>
                <text:p text:style-name="al">Het cameratoezicht moet worden gezien in samenhang met andere maatregelen in het belang van de handhaving van de openbare orde;</text:p>
              </text:list-item>
              <text:list-item text:style-override="id1-3-2-1-1-7-15">
                <text:number>•</text:number>
                <text:p text:style-name="al">De burgemeester, na overleg met de officier van justitie, de periode vaststelt waarin inzake de handhaving van de openbare orde daadwerkelijk gebruik van de camera’s plaatsvindt en de met de camera’s gemaakte beelden in elk geval rechtstreeks worden bekeken;</text:p>
              </text:list-item>
              <text:list-item text:style-override="id1-3-2-1-1-7-16">
                <text:number>•</text:number>
                <text:p text:style-name="al">Op basis van de Wet politiegegevens de korpschef van de politie de verwerkingsverantwoordelijke voor de verwerking van de camerabeelden is;</text:p>
              </text:list-item>
              <text:list-item text:style-override="id1-3-2-1-1-7-17">
                <text:number>•</text:number>
                <text:p text:style-name="al">De verwerking van de beelden moet voldoen aan de eisen van de Wet politiegegevens; </text:p>
              </text:list-item>
              <text:list-item text:style-override="id1-3-2-1-1-7-18">
                <text:number>•</text:number>
                <text:p text:style-name="al">De camerabeelden worden bekeken door daarvoor bevoegde personen;</text:p>
              </text:list-item>
              <text:list-item text:style-override="id1-3-2-1-1-7-19">
                <text:number>•</text:number>
                <text:p text:style-name="al">Het belang van handhaving van de openbare orde zwaarder weegt dan het individuele belang;</text:p>
              </text:list-item>
              <text:list-item text:style-override="id1-3-2-1-1-7-20">
                <text:number>•</text:number>
                <text:p text:style-name="al">De duur van deze aanwijzing en de omvang van het gebied proportioneel moet zijn in relatie tot het beoogde legitieme doel;</text:p>
              </text:list-item>
              <text:list-item text:style-override="id1-3-2-1-1-7-21">
                <text:number>•</text:number>
                <text:p text:style-name="al">Met een minder ingrijpend middel het niet mogelijk is dezelfde mate van toezicht uit te oefenen; </text:p>
              </text:list-item>
              <text:list-item text:style-override="id1-3-2-1-1-7-22">
                <text:number>•</text:number>
                <text:p text:style-name="al">Het cameratoezicht bijdraagt aan het verhogen van de veiligheid van gebruikers van het gebied en van medewerkers met een publieke functie die werkzaam zijn in het gebied;</text:p>
              </text:list-item>
              <text:list-item text:style-override="id1-3-2-1-1-7-23">
                <text:number>•</text:number>
                <text:p text:style-name="al">Het cameratoezicht eerder kan worden beëindigd als het cameratoezicht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28 februari 2025;</text:p>
            <text:p text:style-name="al"/>
            <text:list text:style-name="id1-3-2-1-1-11">
              <text:list-item text:style-override="id1-3-2-1-1-11-1">
                <text:number>•</text:number>
                <text:p text:style-name="al">Het besluit: publiek cameratoezicht Ter Apel en Ter Apelervenen 2025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publiek cameratoezicht de volgende gebieden aan te wijzen:</text:p>
            <text:list text:style-name="id1-3-2-2-1-3">
              <text:list-item text:style-override="id1-3-2-2-1-3-1">
                <text:number>1:</text:number>
                <text:p text:style-name="al">Hoofdstraat, Marktstraat, Sint Luciastraat, Nederveen Cappelstraat, De Kruier en Molenplein;</text:p>
              </text:list-item>
              <text:list-item text:style-override="id1-3-2-2-1-3-2">
                <text:number>2:</text:number>
                <text:p text:style-name="al">Westerstraat;</text:p>
              </text:list-item>
              <text:list-item text:style-override="id1-3-2-2-1-3-3">
                <text:number>3:</text:number>
                <text:p text:style-name="al">De Ter Apelervenen, specifiek voor het opvang- en aanmeldcentrum.</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In het kader van de openbare orde de beelden rechtstreeks worden uitgekeken als daar aanleiding voor is. </text:p>
              </text:list-item>
              <text:list-item text:style-override="id1-3-2-2-2-5">
                <text:number>4:</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april 2025 in werking en is geldig tot 1 april 2026.</text:p>
              </text:list-item>
              <text:list-item text:style-override="id1-3-2-2-3-3">
                <text:number>2:</text:number>
                <text:p text:style-name="al">Dit besluit wordt aangehaald als: publiek cameratoezicht Ter Apel en Ter Apelervenen 2025.</text:p>
              </text:list-item>
            </text:list>
          </text:section>
        </text:section>
        <text:section text:name="regeling-sluiting_id1-3-2-3" text:style-name="regeling-sluiting">
          <text:section text:name="ondertekening_id1-3-2-3-1">
            <text:p><text:span text:style-name="functie">Dagtekening: 28 februari 2025</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5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Westerwolde 2023]|[https://lokaleregelgeving.overheid.nl/CVDR708983/2</meta:user-defined>
    <meta:user-defined meta:name="DC.source">artikel 3 van de Politiewet 2012]|[1.0:c:BWBR0031788&amp;artikel=3&amp;g=2024-08-01</meta:user-defined>
    <meta:user-defined meta:name="DC.source">artikel 13 van de Politiewet 2012]|[1.0:c:BWBR0031788&amp;artikel=13&amp;g=2024-08-01</meta:user-defined>
    <meta:user-defined meta:name="OVERHEIDop.referentienummer">Z/25/210122/D-594767</meta:user-defined>
    <meta:user-defined meta:name="DCTERMS.alternative">Publiek cameratoezicht Ter Apel en Ter Apelervenen 2025</meta:user-defined>
    <dc:language>nl</dc:language>
    <meta:user-defined meta:name="OVERHEIDop.locatietype/OVERHEIDop.gebiedsmarkering">Gemeente</meta:user-defined>
    <meta:user-defined meta:name="DC.title">Publiek cameratoezicht Ter Apel en Ter Apelervenen 2025</meta:user-defined>
    <meta:user-defined meta:name="DCTERMS.W3CDTF/DCTERMS.available">2025-03-12</meta:user-defined>
    <meta:user-defined meta:name="DCTERMS.W3CDTF/OVERHEIDop.jaargang">2025</meta:user-defined>
    <meta:user-defined meta:name="OVERHEIDop.publicationIssue">100557</meta:user-defined>
    <meta:user-defined meta:name="OVERHEIDop.betreftRegeling">CVDR736490_1</meta:user-defined>
    <meta:user-defined meta:name="OVERHEIDop.GmbID/DC.identifier">gmb-2025-100557</meta:user-defined>
    <meta:user-defined meta:name="xs:date/OVERHEIDop.startdatum">2025-04-01</meta:user-defined>
    <meta:user-defined meta:name="xs:date/OVERHEIDop.einddatum">2026-04-01</meta:user-defined>
    <meta:user-defined meta:name="OVERHEIDop.versieInformatie"/>
  </office:meta>
</office:document-meta>
</file>