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3 maart 2025 heeft het college van B&amp;W op grond van de Algemene Plaatselijke Verordening en de Evenementenverordening besloten een evenementenvergunning te verlenen voor het Aanserfeest van 6 juni 2025 t/m 8 juni 2025 nabij Dorpshuis De Bastogne (meerjarig 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evenementenvergunning: Op 3 maart 2025 heeft het college van B&amp;W op grond van de Algemene Plaatselijke Verordening en de Evenementenverordening besloten een evenementenvergunning te verlenen voor het Aanserfeest van 6 juni 2025 t/m 8 juni 2025 nabij Dorpshuis De Bastogne (meerjarig verleend)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56</meta:user-defined>
    <meta:user-defined meta:name="OVERHEIDop.GmbID/DC.identifier">gmb-2025-100556</meta:user-defined>
    <meta:user-defined meta:name="OVERHEIDop.versieInformatie"/>
  </office:meta>
</office:document-meta>
</file>