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got Fonteynstraat 1 t/m 11, oneven, Olga de Haasstraat 2 t/m 186, even, Rudi van Dantzigstraat 1476 t/m 1542, even, Sluisbuurt kavel 5A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kantoor, supermarkt, horeca en stallingsgarage</text:p>
            <text:p text:style-name="common-al">Besluit: verleend</text:p>
            <text:p text:style-name="common-al">Besluit verzonden op: 25-02-2025</text:p>
            <text:p text:style-name="common-al">Zaakadres: Margot Fonteynstraat 1 t/m 11, oneven, Olga de Haasstraat 2 t/m 186, even, Rudi van Dantzigstraat 1476 t/m 1542, even, Sluisbuurt kavel 5A1 Amsterdam</text:p>
            <text:p text:style-name="common-al">Zaaknummer: Z2024-013705</text:p>
            <text:p text:style-name="common-al">DSO-nummer: 2024053001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370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3705</meta:user-defined>
    <meta:user-defined meta:name="DCTERMS.abstract">oprichten van een woongebouw met kantoor, supermarkt, horeca en stallings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got Fonteynstraat 1 t/m 11, oneven, Olga de Haasstraat 2 t/m 186, even, Rudi van Dantzigstraat 1476 t/m 1542, even, Sluisbuurt kavel 5A1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54</meta:user-defined>
    <meta:user-defined meta:name="OVERHEIDop.GmbID/DC.identifier">gmb-2025-100554</meta:user-defined>
    <meta:user-defined meta:name="OVERHEIDop.versieInformatie"/>
  </office:meta>
</office:document-meta>
</file>