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Jeugdkamp op 13 juni 2025 een Recreantentoernooi op 20 juni 2025 en een Jeugdtoernooi op 21 juni 2025 aan Apollolaan 2a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text:span>
            </text:span>
          </text:p>
            <text:p text:style-name="common-al">Evenementmelding / Apollolaan 2a, 6074EH te Melick / Roerdalen / bekendgemaakt op 5 maart 2025 / het organiseren van een Jeugdkamp op 13 juni 2025 van 09.00 uur tot 00.00 uur, 14 juni 2025 van 09.00 uur tot 00.00 uur en 15 juni 2025 van 09.00 uur tot 00.00 uur een Recreantentoernooi op 20 juni 2025 van 09.00 uur tot 01.30 uur en op 21 juni 2025 en een Jeugdtoernooi op 21 juni 2025 van 09.00 uur tot 00.00 uur en 22 juni 2025 van 09.00 uur tot 00.00 uur / Activiteit : Evenement over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5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een Jeugdkamp op 13 juni 2025 een Recreantentoernooi op 20 juni 2025 en een Jeugdtoernooi op 21 juni 2025 aan Apollolaan 2a te Melick</meta:user-defined>
    <meta:user-defined meta:name="DCTERMS.W3CDTF/DCTERMS.available">2025-03-11</meta:user-defined>
    <meta:user-defined meta:name="DCTERMS.W3CDTF/OVERHEIDop.jaargang">2025</meta:user-defined>
    <meta:user-defined meta:name="OVERHEIDop.publicationIssue">100553</meta:user-defined>
    <meta:user-defined meta:name="OVERHEIDop.GmbID/DC.identifier">gmb-2025-100553</meta:user-defined>
    <meta:user-defined meta:name="OVERHEIDop.versieInformatie"/>
  </office:meta>
</office:document-meta>
</file>