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, Opvliet 1, 3341C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overkapping  op de locatie Opvliet 1, 3341C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5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maart 2025. De gemeente Hendrik-Ido-Ambacht neemt daarover uiterlijk 28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05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Aanvraag op locatie Opvliet 1, 3341CP Hendrik-Ido-Ambacht</meta:user-defined>
    <dc:language>nl</dc:language>
    <meta:user-defined meta:name="OVERHEIDop.locatietype/OVERHEIDop.gebiedsmarkering">Vlak</meta:user-defined>
    <meta:user-defined meta:name="DC.title">Aanvraag vergunning voor het plaatsen van een overkapping , Opvliet 1, 3341CP Hendrik-Ido-Amba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46</meta:user-defined>
    <meta:user-defined meta:name="OVERHEIDop.GmbID/DC.identifier">gmb-2025-100546</meta:user-defined>
    <meta:user-defined meta:name="OVERHEIDop.versieInformatie"/>
  </office:meta>
</office:document-meta>
</file>