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6 april 2025 van 13.00 uur tot 14.00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kern Posterholt / Roerdalen / bekendgemaakt op 26 februari 2025 / het organiseren en houden van Koningsdag op 26 april 2025 van 13.00 uur tot 14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Koningsdag op 26 april 2025 van 13.00 uur tot 14.00 uur in de kern van Posterhol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42</meta:user-defined>
    <meta:user-defined meta:name="OVERHEIDop.GmbID/DC.identifier">gmb-2025-100542</meta:user-defined>
    <meta:user-defined meta:name="OVERHEIDop.versieInformatie"/>
  </office:meta>
</office:document-meta>
</file>