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kapel aan de achterzijde op de locatie Rondebreek 202 te Landsmeer, ingetrokken op 6 maart 2025, zaaknummer ODIJ-Z-25-15713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dakkapel aan de achterzijde op de locatie Rondebreek 202 te Landsmeer. De aanvraag is op verzoek van de aanvrager op 6 maart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05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kapel aan de achterzijde op de locatie Rondebreek 202 te Landsmeer, ingetrokken op 6 maart 2025, zaaknummer ODIJ-Z-25-157134</meta:user-defined>
    <meta:user-defined meta:name="DCTERMS.W3CDTF/DCTERMS.available">2025-03-10</meta:user-defined>
    <meta:user-defined meta:name="DCTERMS.W3CDTF/OVERHEIDop.jaargang">2025</meta:user-defined>
    <meta:user-defined meta:name="OVERHEIDop.publicationIssue">100539</meta:user-defined>
    <meta:user-defined meta:name="OVERHEIDop.GmbID/DC.identifier">gmb-2025-100539</meta:user-defined>
    <meta:user-defined meta:name="OVERHEIDop.versieInformatie"/>
  </office:meta>
</office:document-meta>
</file>