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92 </text:p>
            <text:p text:style-name="common-al"> Omschrijving: verbouwen apparteme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32 5611HP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Besluitdatum: 06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19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53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92</meta:user-defined>
    <meta:user-defined meta:name="DCTERMS.abstract">verbouw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appartement</meta:user-defined>
    <meta:user-defined meta:name="OVERHEIDop.datumEindeReactietermijn">2025-04-20</meta:user-defined>
    <meta:user-defined meta:name="OVERHEIDop.terinzageleggingBG">https://publicaties.eindhoven.nl/dossier/EHV-ZP2024-007192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36</meta:user-defined>
    <meta:user-defined meta:name="OVERHEIDop.GmbID/DC.identifier">gmb-2025-100536</meta:user-defined>
    <meta:user-defined meta:name="OVERHEIDop.versieInformatie"/>
  </office:meta>
</office:document-meta>
</file>