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ken 2025, Urksteeg 1 (zaaknummer 24054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maart 2025, is een evenementenvergunning verleend voor het houden van Ekiden 2025 op <text:span text:style-name="nadrukvet">6 april 2025 </text:span>aan de <text:span text:style-name="nadrukvet">Urksteeg 1</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5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iken 2025, Urksteeg 1 (zaaknummer 240548-2024)</meta:user-defined>
    <meta:user-defined meta:name="DCTERMS.W3CDTF/DCTERMS.available">2025-03-10</meta:user-defined>
    <meta:user-defined meta:name="DCTERMS.W3CDTF/OVERHEIDop.jaargang">2025</meta:user-defined>
    <meta:user-defined meta:name="OVERHEIDop.publicationIssue">100535</meta:user-defined>
    <meta:user-defined meta:name="OVERHEIDop.GmbID/DC.identifier">gmb-2025-100535</meta:user-defined>
    <meta:user-defined meta:name="OVERHEIDop.versieInformatie"/>
  </office:meta>
</office:document-meta>
</file>