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Aspergewandeling” op 4 mei 2025 van 08.00 uur tot 16.00 uur aan Schaapsweg 24 en omgevin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Schaapsweg 24 en omgeving Sint Odiliënberg / Roerdalen / bekendgemaakt op 27 februari 2025 / het organiseren en houden van het evenement “Aspergewandeling” op 4 mei 2025 van 08.00 uur tot 16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Aspergewandeling” op 4 mei 2025 van 08.00 uur tot 16.00 uur aan Schaapsweg 24 en omgeving te Sint Odilië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34</meta:user-defined>
    <meta:user-defined meta:name="OVERHEIDop.GmbID/DC.identifier">gmb-2025-100534</meta:user-defined>
    <meta:user-defined meta:name="OVERHEIDop.versieInformatie"/>
  </office:meta>
</office:document-meta>
</file>