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 trap bushalte Rustenburg Oost westzijde op het perceel Oude Lageweg, t.h.v. de Rustenburg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leg trap bushalte Rustenburg Oost westzijde op het perceel Oude Lageweg, t.h.v. de Rustenburgerweg</text:span>
          </text:p>
            <text:p text:style-name="common-al">De Gemeente Amersfoort heeft op 06-03-2025  een omgevingsvergunning verleend voor het Aanleg trap bushalte Rustenburg Oost westzijde op het perceel Oude Lageweg, t.h.v. de Rustenburgerweg, met kenmerk CLZ-0002175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053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3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3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757</meta:user-defined>
    <dc:language>nl</dc:language>
    <meta:user-defined meta:name="OVERHEIDop.locatietype/OVERHEIDop.gebiedsmarkering">Vlak</meta:user-defined>
    <meta:user-defined meta:name="DC.title">Verleende omgevingsvergunning voor het Aanleg trap bushalte Rustenburg Oost westzijde op het perceel Oude Lageweg, t.h.v. de Rustenburgerweg</meta:user-defined>
    <meta:user-defined meta:name="DCTERMS.W3CDTF/DCTERMS.available">2025-03-10</meta:user-defined>
    <meta:user-defined meta:name="DCTERMS.W3CDTF/OVERHEIDop.jaargang">2025</meta:user-defined>
    <meta:user-defined meta:name="OVERHEIDop.publicationIssue">100531</meta:user-defined>
    <meta:user-defined meta:name="OVERHEIDop.GmbID/DC.identifier">gmb-2025-100531</meta:user-defined>
    <meta:user-defined meta:name="OVERHEIDop.versieInformatie"/>
  </office:meta>
</office:document-meta>
</file>