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: Op 5 maart 2025 is er een aanvraag evenementenvergunning binnengekomen voor de IHC tentoonstelling op 11 mei 2025 te Ruinen op het evenemententerrein aan de Neuzendijk 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00527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52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52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Ingekomen aanvraag evenement: Op 5 maart 2025 is er een aanvraag evenementenvergunning binnengekomen voor de IHC tentoonstelling op 11 mei 2025 te Ruinen op het evenemententerrein aan de Neuzendijk 1.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0527</meta:user-defined>
    <meta:user-defined meta:name="OVERHEIDop.GmbID/DC.identifier">gmb-2025-100527</meta:user-defined>
    <meta:user-defined meta:name="OVERHEIDop.versieInformatie"/>
  </office:meta>
</office:document-meta>
</file>