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root deel van het interieur, de schuur en de aanbouw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Waarderweg 13, 6065EV te Montfort / Roerdalen / ingekomen 5 maart 2025 / het slopen van een groot deel van het interieur, de schuur en de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groot deel van het interieur, de schuur en de aanbouw aan Waarderweg 13 te Montfor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26</meta:user-defined>
    <meta:user-defined meta:name="OVERHEIDop.GmbID/DC.identifier">gmb-2025-100526</meta:user-defined>
    <meta:user-defined meta:name="OVERHEIDop.versieInformatie"/>
  </office:meta>
</office:document-meta>
</file>