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plaatsen van twee netstations en het aanleggen van zes middenspanningskabels, acht laagspanningskabels en vijftien mantelbuizen op de locatie tegenover De Bleek 41, 3417 TR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63553. DSO nummer: 2025030300970. </text:p>
            <text:p text:style-name="common-al">Datum ontvangst aanvraag: 3 maart 2025.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6 maart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05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e procedure) voor het plaatsen van twee netstations en het aanleggen van zes middenspanningskabels, acht laagspanningskabels en vijftien mantelbuizen op de locatie tegenover De Bleek 41, 3417 TR Montfoort.</meta:user-defined>
    <meta:user-defined meta:name="DCTERMS.W3CDTF/DCTERMS.available">2025-03-10</meta:user-defined>
    <meta:user-defined meta:name="DCTERMS.W3CDTF/OVERHEIDop.jaargang">2025</meta:user-defined>
    <meta:user-defined meta:name="OVERHEIDop.publicationIssue">100521</meta:user-defined>
    <meta:user-defined meta:name="OVERHEIDop.GmbID/DC.identifier">gmb-2025-100521</meta:user-defined>
    <meta:user-defined meta:name="OVERHEIDop.versieInformatie"/>
  </office:meta>
</office:document-meta>
</file>