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Dr.Nolenslaan 2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Dr.Nolenslaan 24, 6074CA te Melick / Roerdalen / ingekomen 3 maart 2025 / het verwijderen van asbesthoudend dakbescho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51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aan Dr.Nolenslaan 24 te Melic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17</meta:user-defined>
    <meta:user-defined meta:name="OVERHEIDop.GmbID/DC.identifier">gmb-2025-100517</meta:user-defined>
    <meta:user-defined meta:name="OVERHEIDop.versieInformatie"/>
  </office:meta>
</office:document-meta>
</file>