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: Op 3 maart 2025 is er een aanvraag evenementenvergunning binnengekomen voor wielertour “Drenthe’s mooiste” op 24 mei 2025 met doorkomst gemeente De Wol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00515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51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51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Ingekomen aanvraag evenement: Op 3 maart 2025 is er een aanvraag evenementenvergunning binnengekomen voor wielertour “Drenthe’s mooiste” op 24 mei 2025 met doorkomst gemeente De Wolden.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0515</meta:user-defined>
    <meta:user-defined meta:name="OVERHEIDop.GmbID/DC.identifier">gmb-2025-100515</meta:user-defined>
    <meta:user-defined meta:name="OVERHEIDop.versieInformatie"/>
  </office:meta>
</office:document-meta>
</file>