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Grote Hadderstraat 1, 9982AR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maart 2025 een aanvraag ontvangen voor het organiseren van Voetbalkamp S.V. de Heracliden op 20 en 21 juni 2025 op de locatie Grote Hadderstraat 1, 9982AR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051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1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1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779</meta:user-defined>
    <meta:user-defined meta:name="DCTERMS.abstract">het organiseren van Voetbalkamp S.V. de Heracliden op 20 en 21 juni 2025, Grote Hadderstraat 1, 9982AR Uithuizermeeden, (3 maart 2025)</meta:user-defined>
    <dc:language>nl</dc:language>
    <meta:user-defined meta:name="OVERHEIDop.locatietype/OVERHEIDop.gebiedsmarkering">Punt</meta:user-defined>
    <meta:user-defined meta:name="DC.title">Ontvangst aanvraag evenementenvergunning, Grote Hadderstraat 1, 9982AR Uithuizermeed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514</meta:user-defined>
    <meta:user-defined meta:name="OVERHEIDop.GmbID/DC.identifier">gmb-2025-100514</meta:user-defined>
    <meta:user-defined meta:name="OVERHEIDop.versieInformatie"/>
  </office:meta>
</office:document-meta>
</file>