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verwijderen van dakkapellen, het plaatsen van dakramen en intern verbouwen, Vissersstraat 4, 8861 SC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deels verleend voor:</text:p>
            <text:list text:style-name="id1-3-2-1-1-2">
              <text:list-item text:style-override="id1-3-2-1-1-2-1">
                <text:number>•</text:number>
                <text:p text:style-name="al">Vissersstraat 4, 8861 SC te Harlingen, het verwijderen van dakkapellen, het plaatsen van dakramen en intern verbouwen, Z2024-0104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051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044</meta:user-defined>
    <meta:user-defined meta:name="DCTERMS.abstract">Betreft:  Besluit op locatie Vissersstraat 4, 8861 SC te Harlingen</meta:user-defined>
    <dc:language>nl</dc:language>
    <meta:user-defined meta:name="OVERHEIDop.locatietype/OVERHEIDop.gebiedsmarkering">Vlak</meta:user-defined>
    <meta:user-defined meta:name="DC.title">Omgevingsvergunning deels verleend voor het verwijderen van dakkapellen, het plaatsen van dakramen en intern verbouwen, Vissersstraat 4, 8861 SC te Harlin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513</meta:user-defined>
    <meta:user-defined meta:name="OVERHEIDop.GmbID/DC.identifier">gmb-2025-100513</meta:user-defined>
    <meta:user-defined meta:name="OVERHEIDop.versieInformatie"/>
  </office:meta>
</office:document-meta>
</file>