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bijgebouw en het verwijderen van asbest aan Tussen de Bruggen 12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common-al">Sloopmelding / Tussen de Bruggen 12, 6063NA te Vlodrop / Roerdalen / ingekomen 1 maart 2025 / het slopen van een bijgebouw en het verwijderen va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00512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1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51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7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van een bijgebouw en het verwijderen van asbest aan Tussen de Bruggen 12 te Vlodrop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0512</meta:user-defined>
    <meta:user-defined meta:name="OVERHEIDop.GmbID/DC.identifier">gmb-2025-100512</meta:user-defined>
    <meta:user-defined meta:name="OVERHEIDop.versieInformatie"/>
  </office:meta>
</office:document-meta>
</file>