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livemuziek tijdens het Open Tobbedans Tennis en Padeltoernooi op 4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3-2025, T.V. Ready, geluidsontheffing voor livemuziek tijdens het Open Tobbedans Tennis en Padeltoernooi op 4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livemuziek tijdens het Open Tobbedans Tennis en Padeltoernooi op 4 juli 2025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11</meta:user-defined>
    <meta:user-defined meta:name="OVERHEIDop.GmbID/DC.identifier">gmb-2025-100511</meta:user-defined>
    <meta:user-defined meta:name="OVERHEIDop.versieInformatie"/>
  </office:meta>
</office:document-meta>
</file>