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Julianastraat 1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Julianastraat 15, 6065AM te Montfort / Roerdalen / ingekomen 28 februari 2025 / het verwijderen van asbesthoudende material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Julianastraat 15 te Montfo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09</meta:user-defined>
    <meta:user-defined meta:name="OVERHEIDop.GmbID/DC.identifier">gmb-2025-100509</meta:user-defined>
    <meta:user-defined meta:name="OVERHEIDop.versieInformatie"/>
  </office:meta>
</office:document-meta>
</file>