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28 februari 2025 is er een aanvraag evenementenvergunning binnengekomen voor de Crescendo’s Oktoberfeest 2025 te Ruinen op 18 oktober 2025 op de parkeerplaats aan de Brink 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0050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Ingekomen aanvraag evenement: Op 28 februari 2025 is er een aanvraag evenementenvergunning binnengekomen voor de Crescendo’s Oktoberfeest 2025 te Ruinen op 18 oktober 2025 op de parkeerplaats aan de Brink 47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508</meta:user-defined>
    <meta:user-defined meta:name="OVERHEIDop.GmbID/DC.identifier">gmb-2025-100508</meta:user-defined>
    <meta:user-defined meta:name="OVERHEIDop.versieInformatie"/>
  </office:meta>
</office:document-meta>
</file>