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Historische Demo-races op 29 juni 2025 op industriepark de Oostpoort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04-03-2025, Stichting Rijdend Motorsport Museum, Evenementenvergunning voor het organiseren van de Historische Demo-races op industriepark de Oostpoort op 29 juni 2025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0506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0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06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organiseren van de Historische Demo-races op 29 juni 2025 op industriepark de Oostpoort te Harling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506</meta:user-defined>
    <meta:user-defined meta:name="OVERHEIDop.GmbID/DC.identifier">gmb-2025-100506</meta:user-defined>
    <meta:user-defined meta:name="OVERHEIDop.versieInformatie"/>
  </office:meta>
</office:document-meta>
</file>